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Arial"/>
    </style:style>
    <style:style style:name="P2" style:family="paragraph" style:parent-style-name="Text_20_body">
      <style:text-properties fo:color="#000000" style:font-name="Arial"/>
    </style:style>
    <style:style style:name="P3" style:family="paragraph" style:parent-style-name="Text_20_body">
      <style:paragraph-properties fo:text-align="center" style:justify-single-word="false"/>
      <style:text-properties fo:color="#000000" style:font-name="Arial"/>
    </style:style>
    <style:style style:name="P4" style:family="paragraph" style:parent-style-name="Text_20_body">
      <style:paragraph-properties fo:text-align="justify" style:justify-single-word="false"/>
      <style:text-properties fo:color="#000000" style:font-name="Arial"/>
    </style:style>
    <style:style style:name="P5" style:family="paragraph" style:parent-style-name="Text_20_body">
      <style:paragraph-properties fo:text-align="justify" style:justify-single-word="false"/>
      <style:text-properties fo:color="#000000" style:font-name="Arial" style:text-underline-style="solid" style:text-underline-width="auto" style:text-underline-color="font-color"/>
    </style:style>
    <style:style style:name="P6" style:family="paragraph" style:parent-style-name="Text_20_body">
      <style:paragraph-properties fo:text-align="center" style:justify-single-word="false"/>
      <style:text-properties fo:color="#000000" style:font-name="Arial" fo:font-size="10pt"/>
    </style:style>
    <style:style style:name="P7" style:family="paragraph" style:parent-style-name="Text_20_body">
      <style:paragraph-properties fo:text-align="center" style:justify-single-word="false"/>
      <style:text-properties fo:color="#800000" style:font-name="Arial" fo:font-size="18pt" fo:font-weight="bold" style:font-size-asian="18pt" style:font-weight-asian="bold" style:font-size-complex="18pt" style:font-weight-complex="bold"/>
    </style:style>
    <style:style style:name="P8" style:family="paragraph" style:parent-style-name="Text_20_body">
      <style:text-properties fo:color="#800000" style:font-name="Arial" fo:font-size="14pt" fo:language="en" fo:country="GB" fo:font-weight="bold" style:font-size-asian="14pt" style:font-weight-asian="bold" style:font-size-complex="14pt" style:font-weight-complex="bold"/>
    </style:style>
    <style:style style:name="P9" style:family="paragraph" style:parent-style-name="Text_20_body">
      <style:paragraph-properties fo:text-align="justify" style:justify-single-word="false"/>
      <style:text-properties fo:color="#800000" style:font-name="Arial" fo:font-size="12pt" style:text-underline-style="none" style:font-size-asian="12pt" style:font-size-complex="12pt"/>
    </style:style>
    <style:style style:name="P10" style:family="paragraph" style:parent-style-name="Text_20_body">
      <style:paragraph-properties fo:text-align="justify" style:justify-single-word="false"/>
      <style:text-properties fo:color="#800000" style:font-name="Arial" fo:font-size="12pt" fo:language="en" fo:country="GB" style:text-underline-style="none" fo:font-weight="normal" style:font-size-asian="12pt" style:font-weight-asian="normal" style:font-size-complex="12pt" style:font-weight-complex="normal"/>
    </style:style>
    <style:style style:name="P11" style:family="paragraph" style:parent-style-name="Text_20_body">
      <style:paragraph-properties fo:text-align="justify" style:justify-single-word="false"/>
      <style:text-properties fo:color="#800000" style:font-name="Arial" style:text-underline-style="none"/>
    </style:style>
    <style:style style:name="P12" style:family="paragraph" style:parent-style-name="Text_20_body">
      <style:paragraph-properties fo:margin-left="0cm" fo:margin-right="0cm" fo:text-align="justify" style:justify-single-word="false" fo:text-indent="1.27cm" style:auto-text-indent="false"/>
      <style:text-properties fo:color="#000000" style:font-name="Arial" fo:font-size="10pt" fo:language="en" fo:country="GB"/>
    </style:style>
    <style:style style:name="P13" style:family="paragraph" style:parent-style-name="Text_20_body">
      <style:paragraph-properties fo:margin-left="0cm" fo:margin-right="0cm" fo:text-align="justify" style:justify-single-word="false" fo:text-indent="1.27cm" style:auto-text-indent="false"/>
      <style:text-properties fo:color="#000000" style:font-name="Arial"/>
    </style:style>
    <style:style style:name="P14" style:family="paragraph" style:parent-style-name="Text_20_body">
      <style:paragraph-properties fo:margin-left="1.905cm" fo:margin-right="0cm" fo:text-align="justify" style:justify-single-word="false" fo:text-indent="-0.635cm" style:auto-text-indent="false"/>
      <style:text-properties fo:color="#000000" style:font-name="Arial"/>
    </style:style>
    <style:style style:name="P15" style:family="paragraph" style:parent-style-name="Text_20_body">
      <style:paragraph-properties fo:margin-left="2.54cm" fo:margin-right="0cm" fo:text-align="justify" style:justify-single-word="false" fo:text-indent="-0.635cm" style:auto-text-indent="false"/>
      <style:text-properties fo:color="#000000" style:font-name="Arial"/>
    </style:style>
    <style:style style:name="P16" style:family="paragraph" style:parent-style-name="Text_20_body">
      <style:paragraph-properties fo:margin-left="1.905cm" fo:margin-right="0cm" fo:text-align="justify" style:justify-single-word="false" fo:text-indent="0cm" style:auto-text-indent="false"/>
      <style:text-properties fo:color="#000000" style:font-name="Arial"/>
    </style:style>
    <style:style style:name="P17" style:family="paragraph" style:parent-style-name="Text_20_body">
      <style:paragraph-properties fo:text-align="center" style:justify-single-word="false" fo:padding="0cm" fo:border="none"/>
      <style:text-properties fo:color="#000000" style:font-name="Arial"/>
    </style:style>
    <style:style style:name="P18" style:family="paragraph" style:parent-style-name="Standard">
      <style:paragraph-properties fo:padding="0.074cm" fo:border-left="none" fo:border-right="none" fo:border-top="none" fo:border-bottom="0.035cm solid #000000" style:join-border="false"/>
      <style:text-properties fo:color="#000000" style:font-name="Arial"/>
    </style:style>
    <style:style style:name="T1" style:family="text">
      <style:text-properties fo:font-style="italic"/>
    </style:style>
    <style:style style:name="T2" style:family="text">
      <style:text-properties fo:font-style="italic" fo:font-weight="bold"/>
    </style:style>
    <style:style style:name="T3" style:family="text">
      <style:text-properties fo:font-size="10pt" fo:language="en" fo:country="GB"/>
    </style:style>
    <style:style style:name="T4" style:family="text">
      <style:text-properties fo:font-size="10pt" fo:language="en" fo:country="GB" fo:font-style="italic"/>
    </style:style>
    <style:style style:name="T5" style:family="text">
      <style:text-properties fo:font-size="10pt" fo:language="en" fo:country="GB" fo:font-style="italic" fo:font-weight="bold"/>
    </style:style>
    <style:style style:name="T6" style:family="text">
      <style:text-properties fo:font-weight="bold"/>
    </style:style>
    <style:style style:name="T7" style:family="text">
      <style:text-properties fo:font-variant="normal" fo:text-transform="none" fo:font-size="10pt" fo:language="en" fo:country="GB"/>
    </style:style>
    <style:style style:name="T8" style:family="text">
      <style:text-properties fo:font-variant="normal" fo:text-transform="none" fo:font-size="10pt" fo:language="en" fo:country="GB" fo:font-style="italic"/>
    </style:style>
    <style:style style:name="T9"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HE SPIRIT REALM</text:p>
      <text:p text:style-name="P3"> <text:a xlink:type="simple" xlink:href="http://eaglevision.com.my/">http://eaglevision.com.my</text:a></text:p>
      <text:p text:style-name="P3"/>
      <text:p text:style-name="P2"/>
      <text:p text:style-name="P8">1.  COMMUNION OF THE SAINTS</text:p>
      <text:p text:style-name="P4">            <text:span text:style-name="T3">In the Apostles' Creed, there is a phrase "I believe in the communion of saints." What is the communion of the saints and what are we talking about?  The word </text:span><text:span text:style-name="T4">koinonia</text:span><text:span text:style-name="T3"> is sometimes translated as </text:span><text:span text:style-name="T4">fellowship</text:span><text:span text:style-name="T3">, sometimes as </text:span><text:span text:style-name="T4">communion</text:span><text:span text:style-name="T3">. However, I believe </text:span><text:span text:style-name="T4">communion</text:span><text:span text:style-name="T3"> is the stronger and correct word to bring across the impact the Greek word has.</text:span></text:p>
      <text:p text:style-name="P4"> </text:p>
      <text:p text:style-name="P4">            <text:span text:style-name="T3">You will not find the exact phrase </text:span><text:span text:style-name="T4">the communion of the saints</text:span><text:span text:style-name="T3"> in the Bible. But that doctrine, as laid out in the Apostles' Creed is scriptural.  1 Corinthians 11: 23-27 </text:span><text:span text:style-name="T4">"For I received from the Lord that which I also delivered to you: that the Lord Jesus on the same night in which He was betrayed took bread; and when He had given thanks, He broke it and said, 'Take eat; this is My body which is broken for you; do this in remembrance of Me.' In the same manner He also took the cup after supper, saying, 'This cup is the new covenant in My blood. This do, as often as you drink it, in remembrance of Me. For as often as you eat this bread and drink this cup, you proclaim the Lord's death till He comes. Therefore whoever eats this bread and drinks this cup of the Lord in an unworthy manner will be guilty of the body and blood of the Lord.'  "</text:span></text:p>
      <text:p text:style-name="P4"> </text:p>
      <text:p text:style-name="P4">            <text:span text:style-name="T3">1 Corinthians 11: 23-27 </text:span><text:span text:style-name="T4">"For I received from the Lord that which I also delivered to you; that the Lord Jesus on the same night in which He was betrayed took bread; and when He had given thanks, He broke it and said, 'Take eat; this is My body which is broken for you; do this in remembrance of Me.' In the same manner He also took the cup after supper, saying, 'This cup is the new covenant in My blood. This do, as often as you drink it, in remembrance of Me. For as often as you eat this bread and drinks this cup, you proclaim the Lord's death till He comes. Therefore whoever eats this bread and drinks this cup of the Lord in an unworthy manner will be guilty of the body and blood of the Lord.</text:span></text:p>
      <text:p text:style-name="P4"> </text:p>
      <text:p text:style-name="P4">            <text:span text:style-name="T3">From verse 27, it looks like it all revolves around the elements of the Lord's Supper. But as you read on, you find it doesn't just revolve around that for verses 28 and 29 say: </text:span><text:span text:style-name="T4">"But let a man examine himself, and so let him eat of the bread and drink of the cup. For he who eats and drinks in an unworthy manner eats and drinks judgment to himself, not discerning the Lord's body."</text:span></text:p>
      <text:p text:style-name="P4"> </text:p>
      <text:p text:style-name="P4">            <text:span text:style-name="T3">The words </text:span><text:span text:style-name="T4">judgment to himself, not discerning the Lord's body</text:span><text:span text:style-name="T3">, could be taken in two ways. The first and normal way we take it is how, when the bread and the wine are served, we don't discern that these are symbols of the body and the blood of Jesus; that as we partake, there is a blessing and a grace imparted. That is one way we can take it. However, Paul points to the other way which is even more important: That as we partake of the communion, we not only recognise that the communion represents a release of our faith in the atonement of Jesus, but that it is also a release of our faith in one another. We are all part of that same body and if we don't walk together, we cannot eat together.</text:span></text:p>
      <text:p text:style-name="P4"> </text:p>
      <text:p text:style-name="P4">            <text:span text:style-name="T3">There is a phrase that says it is hard to eat together unless you have something in common. But here, not just looking at the eating, although in those days the Lord's Supper also involved a love feast; they must not only discern those elements but they must discern that we have something together - we have faith in one another. Paul goes on to say how they failed in that. 1 Corinthians 11: 30,31 </text:span><text:span text:style-name="T4">"For this reason many are weak and sick among you, and many sleep. For if we would judge ourselves, we would not be judged." </text:span><text:span text:style-name="T3">And then he tells what they did, in verses 33,34 "</text:span><text:span text:style-name="T4">Therefore, my brethren, when you come together to eat, wait for one another. But if anyone is hungry, let him eat at home, lest you come together for judgment</text:span><text:span text:style-name="T3">." To summarise, sometimes somebody is hungry and they come in and everybody has his own food - someone has fried chicken and another has a slice of bread, and they do not share with one another. That kind of attitude prevailed. And then somebody comes in without any food and, poor guy, he has to drink his own saliva. Paul said that this is not right. You need to have some sort of faith in one another. He said some </text:span><text:soft-page-break/><text:span text:style-name="T3">people had died because they were not relating together. I want you to know that your life and death do not depend on your relationship with the Lord alone; your life and death also depend on your relationship with </text:span><text:span text:style-name="T3">the body of Christ.</text:span></text:p>
      <text:p text:style-name="P4"> </text:p>
      <text:p text:style-name="P4">            <text:span text:style-name="T3">A lot of people do not commit adultery, they do not sin, they do not do all those things, they do not kill. But their relationship with the body of Christ is wrong and they are suffering the consequences. Now, of course if people reject you and it is not from your side, you can't help it. But if you don't make your way to try to restore yourself (of course restoration takes two parties) or keep yourself within some framework of fellowship with the body, it is a dangerous thing. 1 Corinthians 11 is built upon 1 Corinthians 10. 1 Cor 10: 16,17 says, </text:span><text:span text:style-name="T4">"This cup of blessing which we bless, is it not the communion of the blood of Christ?… For we, though many, are one bread and one body; for we all partake of that one bread." Now do you see where the discerning of the body is?</text:span></text:p>
      <text:p text:style-name="P4"> </text:p>
      <text:p text:style-name="P4">            <text:span text:style-name="T3">"</text:span><text:span text:style-name="T4">We being many are one bread</text:span><text:span text:style-name="T3">." Is the bread just the bread that we eat? No. The next time you partake of the bread remember that it doesn't just represent Jesus; it also represents you. And when you hold that bread in your hand, it is you, a part of the body which is Jesus (His Body), whom you have become one with. You are one part of that body and another person holding another piece of bread is another part. All of us together, each holding a part, can see that these different pieces of bread come from that one body, the body of Jesus.</text:span></text:p>
      <text:p text:style-name="P4"> </text:p>
      <text:p text:style-name="P4">            <text:span text:style-name="T3">When we partake of it, we are not only partaking of the body of Jesus, we are also saying: "I have become, in my union with Jesus, that one part in the beautiful body of Jesus." Paul says: "We being many are one bread and one body for we all partake of that one bread." That's when you look at the communion of the body; it is the communion of the saints. The phrase might not be in the Bible but when we look at the communion of the body in the context of 1 Cor 10: 16,17, that body is you and I, not just Him Who is seated at the right hand of God. That body is you and I, doctrinally.</text:span></text:p>
      <text:p text:style-name="P4"> </text:p>
      <text:p text:style-name="P4">            <text:span text:style-name="T3">There is such a thing as the communion of the saints. If you don't believe it, read 1 Corinthians 10 and 11. You will understand that every Sunday, or however often your church does it, when you take the Lord's Supper, that is the communion of the saints in the body. Together, we are united throughout the entire body of Christ - one small part of His big body. To understand this communion of the saints in the physical realm and among, what I call, the body of Jesus here, we need to understand that that communion involves everyone in your church, everyone in your local area, everyone in the nation and everyone in the whole world who is born again. But it is also in union with those who have gone ahead of us, who are in heaven today. Paul regards it as one family.</text:span></text:p>
      <text:p text:style-name="P4"> </text:p>
      <text:p text:style-name="P4">            <text:span text:style-name="T3">Let's look at Eph. 1:18-23 </text:span><text:span text:style-name="T4">"The eyes of your understanding being enlightened; that you may know what is the hope of His calling, what are the riches of the glory of His inheritance in the saints, and what is the exceeding greatness of His power toward us who believe, according to the working of His mighty power which He worked in Christ when He raised Him from the dead and seated Him at His right hand in the heavenly places, far above all principality and power and might and dominion, and every name that is named, not only in this age but also in that which is to come. And He put all things under His feet, and gave Him to be head over all things to the Church, which is His body, the fullness of Him who fills all in all."</text:span><text:span text:style-name="T3"> The one familyness is emphasised. When we look at the body, remember it's that same body, including those saints who have finished their work and gone into heaven ahead of us; we are all one big family in God.</text:span></text:p>
      <text:p text:style-name="P4"> </text:p>
      <text:p text:style-name="P4">            <text:span text:style-name="T3">Heb 11: 40 </text:span><text:span text:style-name="T4">"God having provided something better for us, that they should not be made perfect apart from us."</text:span><text:span text:style-name="T3"> There are many times when Paul talked about the family of God in heaven and on earth - we are all part of that one family. The communion of the saints is a very powerful doctrine which I seldom hear taught; something that the Apostles' Creed mentioned that has not been fully understood. So, understand that the communion of the saints involves the totality of the fellowship of the living saints and the dead saints who are alive in heaven. However, to understand our communion with one another - how we on earth relate and have the communion of the saints - a lot of what people say about fellowship is not really the communion that God talks about in 1 John1:7. Since the Greek word for fellowship is also </text:span><text:span text:style-name="T4">koinonia</text:span><text:span text:style-name="T3">, if the translators had </text:span><text:soft-page-break/><text:span text:style-name="T3">been consistent and put the word </text:span><text:span text:style-name="T4">communion </text:span><text:span text:style-name="T3">every time they saw the word </text:span><text:span text:style-name="T4">koinonia</text:span><text:span text:style-name="T3">, we would have a deeper understanding of what fellowship is, instead of dividing it into fellowship and communion.</text:span></text:p>
      <text:p text:style-name="P4"> </text:p>
      <text:p text:style-name="P4">            <text:span text:style-name="T3">When we talk about communion, what do most Christians think about? The Lord's Supper. But in the Bible, when they talked about communion, they were not talking about the Lord's Supper alone; they were talking about you and I together fellowshipping. So, let us be consistent for a moment of time and translate the word </text:span><text:span text:style-name="T4">koinonia</text:span><text:span text:style-name="T3"> all the time as </text:span><text:span text:style-name="T4">communion</text:span><text:span text:style-name="T3"> and see the difference in your New Testament reading. 1 John 1: 6,7 </text:span><text:span text:style-name="T4">"If we say that we have </text:span><text:span text:style-name="T5">communion</text:span><text:span text:style-name="T4"> with Him, and walk in darkness, we lie and do not practice the truth. But if we walk in the light as He is in the light, we have </text:span><text:span text:style-name="T5">communion</text:span><text:span text:style-name="T4"> with one another, and the blood of Jesus Christ His Son cleanses us from all sin."</text:span><text:span text:style-name="T3"> Doesn't that seem powerful now? It's the same body the same blood that cleanses us.</text:span></text:p>
      <text:p text:style-name="P4"> </text:p>
      <text:p text:style-name="P4">            <text:span text:style-name="T3">Acts 2: 41,42 </text:span><text:span text:style-name="T4">"Then those who gladly received his word were baptised; and that day about 3000 souls were added to them. And they continued steadfastly in the apostles' doctrine and communion, in the breaking of bread, and in prayers."</text:span><text:span text:style-name="T3"> Do you realise the communion doesn’t just involve the breaking of bread? Communion involves how we relate to one another. A lot of people don't really know how to have communion with one another.</text:span></text:p>
      <text:p text:style-name="P4"> </text:p>
      <text:p text:style-name="P4">            <text:span text:style-name="T3">What we have of communion or fellowship is a worldly definition of getting together or having some things in common. But we don' t really understand. I'm going to open your heart to what it is. It is very powerful if you understand this. All you have to do is sit alone in your room and if you understand that the spirit man is not limited by geographical area, you will understand that your attitude affects straightaway your communion with the saints.</text:span></text:p>
      <text:p text:style-name="P4">            </text:p>
      <text:p text:style-name="P4">            <text:span text:style-name="T3">Most people don't really have communion. In fact I have found it very difficult to have communion, in the biblical sense of a deep intricate fellowship that comes when spirit touches spirit. I find it very difficult sometimes to have communion with people  because their spirits don't reach out. We cannot have communion unless we walk in the light (1 John 1: 7).</text:span></text:p>
      <text:p text:style-name="P4"> </text:p>
      <text:p text:style-name="P4">            <text:span text:style-name="T3">I translate the word </text:span><text:span text:style-name="T4">koinonia</text:span><text:span text:style-name="T3"> as </text:span><text:span text:style-name="T4">communion</text:span><text:span text:style-name="T3"> which is the scriptural translation; it should have been that way all the time. And if we walk in the light, John says we have communion with one another. That means if you are walking in darkness, we can chat, we can have worldly singalong or conversation but there is no communion. We have communion only when we walk in the light. A lot of what we call fellowship is not that kind of fellowship. The communion that God wants is a powerful one. It is so powerful that the restoration of the Church and the entire perfection of your life depends on it.</text:span></text:p>
      <text:p text:style-name="P4"> </text:p>
      <text:p text:style-name="P4">            <text:span text:style-name="T3">Remember, if people can die because they don't understand the communion of the saints, then your living depends on the communion of the saints. Sometimes when you strive to have communion, I find my spirit cannot contact another person because they are having some darkness in their life, and we have partial communion but not the kind that God wants. I find very few people are spiritual enough to understand this communion of the saints and able to fellowship at that level. And when you reach that level, you will never go away from that kind of communion of the saints. Something changes on your inside.</text:span></text:p>
      <text:p text:style-name="P4"> </text:p>
      <text:p text:style-name="P4">            <text:span text:style-name="T3">Eph 4: 15,16 </text:span><text:span text:style-name="T4">"But, speaking the truth in love, may grow up in all things into Him who is the head - Christ - from whom the whole body, joined and knit together by what every joint supplies, according to the effective working by which every part does its share, causes growth of the body for the edifying of itself in love."</text:span></text:p>
      <text:p text:style-name="P4"> </text:p>
      <text:p text:style-name="P4">            <text:span text:style-name="T3">Do you know how powerful verse 16 is?</text:span></text:p>
      <text:p text:style-name="P12">Every joint must give something. Do you see that? "Every joint supplies." As long as you are born again in the body of Christ, you are one of the joints and one of the members of the body of Christ. Whether <text:soft-page-break/>that person is in another denomination, whether that person is in a different church, whether that person is on the other side of the world, anyone who is born again, who has Jesus Christ as Lord and Saviour, has become part of the communion of the saints.</text:p>
      <text:p text:style-name="P4"> </text:p>
      <text:p text:style-name="P12">Every joint must supply. What happens when the joint refuses to supply? The entire body will be affected. That is why God is so concerned in this revival we are talking about. We have seen people build their own kingdoms, build their own churches. Let me tell you this, sincerely and frankly. When a church grows big, do you know it does not need the rest of the people? They can bring in their own speakers, they can do their own thing. Correct? It's when you are a small church that you probably need more help.</text:p>
      <text:p text:style-name="P13"> </text:p>
      <text:p text:style-name="P12">But when you have grown big you are self-sufficient. You have the finances, you have the influence, you have everything. But that is not what Christianity is about. You cannot bring your church buildings to heaven. None of us can go into heaven and say I am a member of whichever church. Try to enter the gates of heaven that way. You only go in based on your own walk with the Lord and your relationship with the entire body of Christ.</text:p>
      <text:p text:style-name="P13"> </text:p>
      <text:p text:style-name="P12">I realise we are not here to stay on the earth and my call is not just to build a great big church. Whether I think I need others or not, the Bible says I do. Isn't that right? And whether you feel that you really do need others and others are not responding to you, you know that you do. There are a lot of people who think they don't need others; they did when they were small. I have stood up for ministers when stones were thrown at them and I tell them: "Now, I help you, but please only remember one thing" When you are big, famous and well-known, don't forget to help others. I don't want anything from you."</text:p>
      <text:p text:style-name="P13"> </text:p>
      <text:p text:style-name="P12">When I help people, I don't ask for anything back because we all have a responsibility to the body of Christ. Are you your brother's keeper? If your answer is no, you are a Canaanite; you came from the stock of Cain. We all have a responsibility to answer to Jesus and to the entire body of Christ. Sometimes the wrong people get into positions of authority. The days we are living in are different. Anybody who is in the flesh, who doesn't walk with God and who still holds a position like King Saul, that position of authority will be removed.</text:p>
      <text:p text:style-name="P13"> </text:p>
      <text:p text:style-name="P12">Sometimes you have people in big church positions. They are of the flesh, partly spirit, and they crush those people who are spiritual under them. Let me tell you, those days are gone. In this time of shaking, they will be gone. God wants to bring up people who understand their responsibility to Jesus and to the body of Christ. Here it says: "Every joint must supply, according to the effective working, that every part does its share."</text:p>
      <text:p text:style-name="P13"> </text:p>
      <text:p text:style-name="P12">Every part must do its share, not just by itself. Now it doesn't mean you own strength. It is the strength and gift that God has put into your life. You cannot make someone an evangelist if they don't have the gift of God. No man can make you an apostle, prophet, evangelist, pastor, teacher or missionary. No mission board can make you all those things, no organisation, no church. No multimillionaire can say I will support you with $2000 a month; you go and do this, It will not work. It has to be the gift of God. So it says: "According to that which God works in you." Unless God works it in your life, there will be nothing that you can give or bring forth. If you try, it will only be the flesh; it's not right.</text:p>
      <text:p text:style-name="P13"> </text:p>
      <text:p text:style-name="P12">It causes growth of the body for the edifying of itself in love. That's what will take place. There will be the general growth of God. Look at it this way. You see little children growing. Have you ever seen a little child growing disproportionately? Have you seen a little child growing and his head keeps growing bigger and bigger and the other parts of the body never grow? So they have big heads but their legs are like little toddlers' legs. I think that is monstrous. Or, have you seen a child growing and the legs and arms grow big but the head is very small? Monstrous. If any part of the body grows out of proportion to the others, it becomes monstrous.</text:p>
      <text:p text:style-name="P13"> </text:p>
      <text:p text:style-name="P12">Everyone wants to marry someone whom they see in their own eyes as beautiful and prettiness and beauty are not just physical but overall. No man would really fall in love unless he sees something in the <text:soft-page-break/>person whom he wants to marry. It may not just be physical beauty; it may be some quality in their life. But still, you must see some beauty in them. I want you to know that the body of Christ is beautiful - spirit, soul and body. That is what God wants. What kind of bride do we want to give to Jesus?</text:p>
      <text:p text:style-name="P13"> </text:p>
      <text:p text:style-name="P12">I ask every pastor, every minister this question: Are you your brother's keeper? We cannot afford to build our own kingdoms in the times that we live in. We must understand our responsibility to the body of Christ. Now, to understand these earthly aspects, that is, what takes place spiritually on this earth in the communion of the saints, I want to point to the heavenly things in the communion of the saints. With that I need to give some scriptures and experiences.</text:p>
      <text:p text:style-name="P13"> </text:p>
      <text:p text:style-name="P12">When the Sadducees asked Jesus about the resurrection which they didn't believe, they gave him a hypothetical case about a woman who married seven times and her husbands all died, one after another. Jesus told them, 'You do not know the power of God." He also said, "Did you not read in the scriptures that God said, <text:span text:style-name="T1">"I am the God of Abraham, of Isaac and of Jacob?' "</text:span></text:p>
      <text:p text:style-name="P13"> </text:p>
      <text:p text:style-name="P12">Let's look at Matt 22:23-32. They were actually trying to trap Jesus. In Matt 22:29,30, Jesus said to them: <text:span text:style-name="T1">"You are mistaken, not knowing the scriptures nor the power of God. For in the resurrection they are neither married or given in marriage, but are like angels of God in heaven. But concerning the resurrection of the dead, have you not read what was spoken to you by God, saying, 'I am the God of Abraham, the God of Isaac and the God of Jacob?' God is not the God of the dead, but of the living."</text:span> Jesus was saying to them, "Look, Abraham, Isaac and Jacob may be dead to you physically; you see their sepulchres, you see their tombs but you don't know the spirit realm. They are now alive in Him." When God said He is the God of Abraham, Abraham is there and alive; when God said He is the God of Isaac, Isaac is alive and not dead. The only people who are spiritually dead are those people who don't know God. Jesus was talking about how the spirits of the saints are with Him.</text:p>
      <text:p text:style-name="P13"> </text:p>
      <text:p text:style-name="P12">There is a communion of the saints that we don't fully understand. People who have died in God and have gone ahead of us, don't just hang around and play a harp, float on a cloud and sing 'Amazing Grace' for ten thousand years. There are lots of things t do in heaven. Some of these things are mentioned in Sadhu Sundar Singh's book, 'The Spiritual World of Visions of Heaven.' He said some saints communed and talked with him about spiritual things.</text:p>
      <text:p text:style-name="P13"> </text:p>
      <text:p text:style-name="P12">What I am talking about is not something initiated by man. It’s something that comes from the throne room of God for certain reasons. I will give those reasons. Some of the saints who have gone ahead of us have jobs which are almost like angelic work. They do come, they may have new names, but they do come to do various jobs and assignments on the earth. Sadhu Sundar Singh spoke to two of them and asked them: "What were your earthly names?" And they said: "It is not important that you should know because it is forbidden by God. If you do know you will only try to give credit to us. It is not in God for anyone to receive the glory. Let Him have the glory, and let our names be hidden." Let me show some scriptures in the book of Revelation. We have to establish doctrine by scripture, not by experience. </text:p>
      <text:p text:style-name="P13"> </text:p>
      <text:p text:style-name="P12">Do you know that one of the angels who talked to John in Revelation was a saint? Rev 19: 9,<text:span text:style-name="T1">10 "Then he said to me, 'Write: Blessed are those who are called to the marriage supper of the Lamb!' And he said to me, 'These are the true sayings of God.' And I fell at his feet to worship him. But he said to me, 'See that you do not do that! I am your fellow servant, and of your brethren who have the testimony of Jesus. Worship God! For the testimony of Jesus is the spirit of prophecy.' "</text:span></text:p>
      <text:p text:style-name="P13"> </text:p>
      <text:p text:style-name="P12">Notice the angel said: "I am one of the redeemed saints and I am just serving God." John was so awestruck he fell at the feet of the angel who said to him: "Don't do that. I'm one of your fellow servants. I'm like you, a former redeemed human being, now serving God. Your fellow brethren." He was not a bona fide angel; he was a redeemed saint. What was it that this former redeemed saint, now serving as an angelic messenger of God, doing? He was communing with John and talking to John about some of the things of God.</text:p>
      <text:p text:style-name="P13"><text:soft-page-break/> </text:p>
      <text:p text:style-name="P12">I want to emphasize here that communion is in the spirit realm. That's why I talked about the heavenly aspect first, in order for us to understand the earthly aspect. Matt 17:1-3 <text:span text:style-name="T1">"Now after six days Jesus took Peter, James and John his brother, led them up on high mountain by themselves and He was transfigured before them. His face shone like the sun, and His clothes became as white as the light. And behold, Moses and Elijah appeared to them, talking with Him."</text:span> That was a communion of the saints in the spirit realm. Why should that happen? This is my understanding in with my walk with God. Sometimes when you walk close with God, like Jesus walked close with God, there are no human beings who reach your level. Read Watchman Nee's book, 'The Normal Christian Life', and you will find that the rest of the Christians are abnormal.</text:p>
      <text:p text:style-name="P13"> </text:p>
      <text:p text:style-name="P12">Most Christians are so earth-bound, and I find it sometimes a chore to fellowship with them. But you have to, because you have got to help them, you have got to come down to their level. They are so earth-bound they talk about carnal things, worldly things. Not that we are not responsible in that area; we have got to plan, to carry out our earthly responsibilities, but I find the majority of Christians are earth-bound. Very few live in the heavenly realm. Sometimes, when you walk very close with God and you look around, there is no one at your level, and it is lonely; no one understands some of those things of the spirit. It is not lonely in the sense you do not have God. You have God but every human being likes fellowship, we like people, but it gets lonely. Think about Jesus. Thirty-three years of His life, He lived with people who could not understand Him. He walked in a realm where nobody understood Him. John the Baptist understood Him to some extent but later John himself asked Him: "Are you the Messiah?"</text:p>
      <text:p text:style-name="P13"> </text:p>
      <text:p text:style-name="P12">God understands this human desire to have fellowship. Even when we are redeemed and born again, we still desire fellowship. Just before Jesus went to the cross, when He needed the most encouragement, there was no one to encourage Him. I know He had God but none of His disciples could encourage Him; nobody walked at His level. And so God permitted two of His redeemed saints to have fellowship with Jesus. How refreshing fellowship can be. And what did they talk about in Luke 9: 31? Elijah did not die but was translated. Moses actually died, so in the earthly sense he was a dead man, but in the heavenly sense God is the God of Abraham, Moses, Isaac… they are always alive in Him. </text:p>
      <text:p text:style-name="P13"> </text:p>
      <text:p text:style-name="P12">Dying in the physical world is only changing the medium of existence. We don't actually die, we live in a different realm. Luke 9: 28-30 <text:span text:style-name="T1">"Now it came to pass, about eight days after these sayings, that He took Peter, John and James and went up on the mountain to pray. As He prayed, the appearance of His face was altered, and His robe became white and glistening. And behold, two men talked with Him, who were Moses and Elijah."</text:span> They were not angels; they were redeemed human beings. Verse 31: "<text:span text:style-name="T1">Who appeared in glory and spoke of His decease which He was about to accomplish at Jerusalem."</text:span> They were talking about what He was about to do. Jesus had fellowship of the highest kind.</text:p>
      <text:p text:style-name="P13"> </text:p>
      <text:p text:style-name="P12">God began to show me this truth of the communion of the saints in this deep manner when I became concerned because, if you know me, I go all out for God. I don't like to wait for people to catch up. When it comes to getting to know God, I don't wait for anyone. In my heart, I get concerned. I said: "God, if I keep walking this way and keep getting closer to You, I don't actually have anyone." And God said, "Son, if you ever reach that realm, My angels and My saints will still be there." Now, I know that fellowship with God is the most beautiful; I mean there is no one like God. But there is something in our redeemed human nature that needs contact with redeemed saints. And Jesus had the communion of the saints.</text:p>
      <text:p text:style-name="P13"> </text:p>
      <text:p text:style-name="P12">Elijah was another man who walked close with God. You see, out of the blue, there was no one who moved like he moved. There was one point in his life when he appeared to be very weak and very frail. It was when he was running away from Jezebel. And what was his complaint to God? He said: "Lord, there is no one left but me." You know what God said? "I have 7000 left." And Elijah didn't know that. Why have the Fellowship of Charismatic Ministers? It is not just simply getting together so everyone can promote themselves, find their place or pat one another on the back. There is something of a need when you begin to walk with God. </text:p>
      <text:p text:style-name="P13"> </text:p>
      <text:p text:style-name="P12">I meet many people who have spiritual experiences and they say: "Look, I don't have anyone else <text:soft-page-break/>who has this kind of experience who I can talk with. When I tell others of this kind of experience, they don't understand." I know what it is like. When men and women of God walk with God in the five-fold ministries, some of them walk in realms nobody else walks. If they don't know there are others like them, it may stop them from going further. And so like Elijah, when he was on the mountain, said: "God, there's no one else." And them God gave him Elisha. At least he had a human companion, though still not at his level.</text:p>
      <text:p text:style-name="P13"> </text:p>
      <text:p text:style-name="P12">Elijah walked so close with God that angelic visitations were like contact with human beings. You see him at the end of his life, in 2 Kings 1 and 2; he seemed to be always with God. He made this statement: <text:span text:style-name="T1">"I am Elijah who stands in the presence of God." </text:span>And he stood in such presence that earthy mortals could not reach. When he was lonely, God sent His angels because there were not many saints in the Old Testament who had entered that realm. You see him in 2 Kings 1 always with his angel. When the king sent the commander, all Elijah said was: <text:span text:style-name="T1">"If I'm a man of God, let fire come down."</text:span> And the power of God came. There are different levels of fellowship, one of which is purely carnal. They sent another one and he too got consumed. They sent a third one and this one understood that you don't talk that way to one who has walked with God in this manner. You don't talk carnally. None of us would talk carnally to Jesus when He comes. It's a different level. As redeemed saints we need to go into higher levels of fellowship. And we don't talk carnal things because it grieves the Holy Spirit.</text:p>
      <text:p text:style-name="P13"> </text:p>
      <text:p text:style-name="P12">And so the third commander went on his knees and said: "Please, spare my life! I know you are a man of God. But I have been sent with a commission. Could you please come." And the angel who was with him all the time said: "Go." This is the thing many people don't see. Elijah was busy communioning with God. There was a heavenly realm; there were angels talking to him. And he was being disturbed. It looks cruel, doesn't it, in the natural, killing those 50 soldiers? He was being disturbed. Finally, when the fellowship was over, the angel said: "Now you can go." He went. There was a level he reached, he walked so close with God that when he was about to complete his ministry, the Lord said: "Come straight home." There were people like that in the Old Testament, Enoch etc. And then you read about some of the minor prophets, Zechariah etc how they always saw into the spirit realm and communed with spirit beings, and with God, who of course, is the most important. But there was communion with heavenly beings. There is a realm of the communion of the saints there.</text:p>
      <text:p text:style-name="P13"> </text:p>
      <text:p text:style-name="P12">I didn't understand this area until God began to show me some experiences that I have had. When I went  on a three-day full fast (without food and water) in the early days of my ministry, on the third day of the fast I had a dream-like vision. I was not conscious whether I was awake or asleep. I was taken to a place where there were two mountains. Between the mountains was a valley and a huge building which I understood represented the Church. Only the pillars were ready; the walls and other things were not up yet. The pillars were so big, you could drive three cars on them. High up on the building were some people I recognized. There were John Sung, Watchman Nee and a few other people, some I recognised, some I didn't. They had all gone to be with the Lord and they were beckoning to me to go and join them.</text:p>
      <text:p text:style-name="P13"> </text:p>
      <text:p text:style-name="P12">I didn't know what it was, but in the spirit it was like I was going to them. And then I got out of this visitation. At that time I knew that the two mountains represented the first and second coming. The pillars represented the pillars of prayer that build the Church, the foundation. And these were men of God who had built some of those things. But a few years ago, God said to me: "Son, do you understand what that vision means?" I said: "No, Lord." The Lord said" "I have called you to continue the work which Watchman Nee, John Sung and the others have done. I have put an anointing on your life to do that work and I'm calling you to finish that which they have started." When I saw that, I wept. And. Of course, like everyone else, I said: "Lord, I will do Your will, I just want to do Your will. I don't seek for fame, I don't seek for fortune, I don't seek for anything. I just want to do Your will and then go home.</text:p>
      <text:p text:style-name="P13"> </text:p>
      <text:p text:style-name="P12">And then some time after that, Watchman Nee came in two dreams and talked with me and imparted something. Later on, when the Lord was teaching me about the anointing, I met Kathryn Khulman in the spirit world and she said some things to me and imparted something. As I progressed spiritually, I met different people and I said: "Lord, I don't understand these things theologically." But through time the Lord began to show me: This is the communion of the saints that still goes on. Now, I didn't ask for it, I didn't pursue it. I was just seeking God and praying, meditating on the Word. I didn't seek to meet anyone of them at all. But the Lord showed me that there were some things in their lives and their spirits that they had harnessed and gathered and imparted into my life in some way that my mind doesn't comprehend or understand.</text:p>
      <text:p text:style-name="P13"><text:soft-page-break/> </text:p>
      <text:p text:style-name="P12">My father who went home to be with the Lord many years ago, came twice. The first time he came, he brought 10 pieces of a white substance that looked like a white pancake. He came and though he didn't say a word (it was like a thought transference), I knew that I must eat it. I ate it and when I woke up, I knew something had changed. It was just like Solomon, He had a dream and in the dream God told him: "Solomon, ask what you want." And he said: "God, I just want you to help me govern Your people. They are such a great people. Help me do Your will." That is what God loves. God was so pleased with Solomon, He said: "Because you didn't ask for the life of your enemies, I will not only give you wisdom, I will give you all the other things." And when he woke up, Solomon was a different man.</text:p>
      <text:p text:style-name="P13"> </text:p>
      <text:p text:style-name="P12">There are some things that we do not understand in the spirit. But there is a communion of the saints. I am talking about the heavenly aspect first, then I'll go on to the earthly. There is a realm of the communion of the saints where the fellowship of kindred spirits imparts something. Sometimes when you reach all you know how, something more comes from God, and He sends one of His living saints from His throne with something for your life. As I come to the earthly aspects I want you to know that our spirits are not bound by this physical body. Everyone who walks with God not only has the gift of the Holy Spirit in his life but the Holy Spirit changes our spirit and puts something there that was not there before, so that our spirit has the quality and quantity necessary to impart to another life. What every joint supplies - that is point number 1.</text:p>
      <text:p text:style-name="P13"> </text:p>
      <text:p text:style-name="P12">What God has worked in your life has now become part of your spirit, because God is spirit and He works through your spirit. Remember what Elisha told Elijah, in 2 Kings 3. when Elijah was about to be taken away? Elijah said: "What do you want? Ask." Now these are very special moments; very special and only possible when you have gone into a deep communion. Elijah and Elisha had been 10 years together. "Ask what you want," Elijah said. Elisha replied: "I want a double portion of your spirit." Notice he did not say the Holy Spirit. It is a personal pronoun - "your spirit". Let us not split hairs theologically. We all understand it is from the Holy Spirit and it is still the Holy Spirit. Just like you can argue that in Galatians the fruit of the spirit is the fruit of the human spirit and the fruit of the Holy Spirit. I take it to be both. It is the fruit of my spirit; it is also the fruit of the Holy Spirit because now I am so in union with Him that the union is producing something. It is mine and yet is is His; it is His and yet it is mine. You find it in the scriptures.</text:p>
      <text:p text:style-name="P13"> </text:p>
      <text:p text:style-name="P12">Elisha said: "Give me a double portion of your spirit." Personal pronoun. Did he know about the Holy Spirit? Of course. Those people knew the Holy Spirit. But what he wanted was a quality that Elijah had developed. The communion of the saints is not as easy as we think; that you just gather around the table and eat, that is communion. No. That is just physical fellowship and soul fellowship. It is not as easily done. It takes preparation of hearts, preparation of lives and the kind of union we have in Him, walking in the light together. Elijah said to Elisha: "You have asked a hard thing. Nevertheless, if you see me when I am taken off, it will be done for you." And it happened, and he (Elisha) got it. There is a quality of the human spirit. </text:p>
      <text:p text:style-name="P13"> </text:p>
      <text:p text:style-name="P12">John the Baptist was said to have the spirit of Elijah. So powerful did that man (Elijah) walk that his spirit man rose. Do you know our spirit man can grow? Your spirit can grow so powerful that it exercises dominion over a large extent - geographically and chronologically over the generations. In this Bible, Paul's spirit still lives and still imparts. In John 6:63, <text:span text:style-name="T1">Jesus says: "My words are spirit and they are life." </text:span>Jesus still imparts. Paul's spirit still lives and still imparts, through his writings. Not only that, sometimes it is possible for our spirit to travel and move, in impartation, into other lives.</text:p>
      <text:p text:style-name="P13"> </text:p>
      <text:p text:style-name="P12">Paul says in Col 2: 5, <text:span text:style-name="T1">"For though I am absent in the flesh, yet I am with you in spirit, rejoicing to see your good order and the steadfastness of your faith in Christ."</text:span> He says "my spirit is with you", and it is not just a figure of speech because a figure of speech does not have the quality or the ability to see what is going on. But Paul says: "I can see you and I can behold what you are doing." His spirit was translated into the Colossian churches and he could see, understand, experience and know what they were going through.</text:p>
      <text:p text:style-name="P13"> </text:p>
      <text:p text:style-name="P12">When Elisha told Gehazi, after Gehazi asked some things from Naaman who was healed, secretly, thinking that Elisha didn't know, Elisha said: "Didn't my spirit go with you?" There is something about the development of our human spirit when it attains a certain quality and ability. The spirit realm is just like the <text:soft-page-break/>physicl realm in comparison. When a person is born and is a little child - they don't know how to walk yet. They learn to walk. They toddle at first, they stumble and fall, but after sometime your child learns to walk.</text:p>
      <text:p text:style-name="P13"> </text:p>
      <text:p text:style-name="P12">In the spirit realm, it is the same way. When a person's spirit is newly born, they are like spiritual babies. The sad thing is, many people remain spiritual babies. But when our spirit man grows, it grows to the extent where it is not limited by this physical body. I'm not talking about astral travelling or forcibly doing things that are outside of God. I am not talking about desiring it either or purposefully trying to project yourself. I am talking about fellowshipping with God and yielding to God. When your spirit ascends to the deepest heavenly place, it is no more limited by the earthly realm and it becomes very easy for your spirit. When you pray, suddenly your spirit is there, and you know what is going on. </text:p>
      <text:p text:style-name="P13"> </text:p>
      <text:p text:style-name="P12">Once I was praying for an evangelist and my spirit reached into his life and contacted his spirit, I begin to see him preaching in large crusades and stadiums and there is an angel standing next to him. And sometime in the future, (I can see his future) there is an angel standing next to you on your right; it is a large platform, greyish in colour, with microphone stands. They are not using the normal lapel mikes; they are using hand mikes. And there is a group of people behind him and there are some people whom I don't know (they look like Filipinos), but one or two of them are like government officials. And he was standing there and ministering the Word. That is something in his spirit, and when my spirit communes with his spirit, I begin to enter into the realm of his spirit.</text:p>
      <text:p text:style-name="P2"> </text:p>
      <text:p text:style-name="P4">            <text:span text:style-name="T3">There have been many times when my spirit just went to places I didn't know. Sometimes I pray and spend time with God and I find my spirit in a church member's house. Of course, they didn't know I was there. There was one time when one of them knew I was there. He said, "Pastor, between 4 and 5 am, you came in a dream and laid hands on me." I said: "Yes, the Lord showed you." I was praying for that person and my spirit had gone and ministered. There is a realm in which your spirit is no more earth-bound. I find too many people's spirits earth-bound, pulled by gravitational force of the law of sin and death; too earthly and too worldly, such that their spirits cannot soar into the heights of the heavenly realm. The way Paul talks about it, is like it is so easy for him. Look at 1 Cor 5:3, </text:span><text:span text:style-name="T4">"For indeed as absent in body but present in spirit, have already judged, as though I were present." </text:span><text:span text:style-name="T3">"It makes no difference whether my body is there or not," Paul says, "I am there with you."</text:span></text:p>
      <text:p text:style-name="P4"> </text:p>
      <text:p text:style-name="P4">            <text:span text:style-name="T3">There is a realm of communion of the saints that we have hardly tapped on, that we don't fully understand. And saints can have fellowship. Now talk about translation in the spirit: When a person is translated it is just his physical body tagging along with the spirit. But when your spirits are so used to that, the day will come when the revival of God moves so powerfully that people will be translated from different corners of the earth to various places to preach and translated back. But that will be the normal consequences because their spirit has been travelling so much. When you are an intercessor, when you pray, your spirit can travel into a different realm, into a higher realm, and you do battle with spiritual forces. That is happening all the time. When you have grown in God and your spirit has developed, it is not limited by any earthly boundaries; it moves and travels.</text:span></text:p>
      <text:p text:style-name="P13"> </text:p>
      <text:p text:style-name="P12">As our spirits grow in God, we will come to understand that realm of the communion of the saints. One minister who stands in the office of prophet told me that when he ministers, he sometimes sees me standing next to him. I was there in my spirit. He also sees another of his mentors, Bro Dhinakaran, standing next to him. Is it possible? It is. It is the communion of the saints. And there is something imparted every time we unite together - where one chases a thousand, and two chase ten thousand.</text:p>
      <text:p text:style-name="P13"> </text:p>
      <text:p text:style-name="P12">In the earthly sense, the communion of the saints is so powerful. The day will come when we understand this realm and our spirits know how to have communion. You can be there, I can be here and as we spend time with God, our spirits meet in heaven. Hallelujah. There is a communion of the saints. Sometimes people ask me how I know things. I say, "I know because my spirit has been with that person. I know exactly what they are going through." Some of you who are married, you know it, with your loved ones. Something goes on in their life and you know it, you feel it, tangibly. Like twins, you know exactly what is going on. It is the communion of the saints taking place - a powerful realm of fellowship and communion the church has not tapped on.</text:p>
      <text:p text:style-name="P13"><text:soft-page-break/> </text:p>
      <text:p text:style-name="P12">1 Cor 13:12 says, <text:span text:style-name="T1">"We shall know as we are known."</text:span> In heaven when you meet one another, you will know everything about that person, even before knowing their name: their character, their gift, their calling, and their inclination. A portion of that heavenly experience is possible here on earth. The three disciples - Peter, James and John - had not even met personally Moses and Elijah. How did they know it was Moses and Elijah? There is something about the spirit realm. If right now, Zechariah the prophet were to come and stand here - without mentioning his name, you will know it is Zechariah. There is something about communion in the spirit realm that when you see spirit to spirit you know. Just as in the physical realm, you can tell whether someone is sad or happy; you can know if they are troubled or happy by their facial, physical expression. That is very natural, very basic and primary.</text:p>
      <text:p text:style-name="P13"> </text:p>
      <text:p text:style-name="P12">There is a higher realm in the spirit of knowing, of communion, of experiencing this <text:span text:style-name="T1">koinonia</text:span> that is powerful. That is the kind of communion of the saints that takes place when we learn to commune with one another. One day, when we get used to our physical body flowing with your spirit, your body can say to your spirit, "Take me along," and you are translated across nations without a passport. But make sure you don’t lose your faith because you need to get back without your passport too. Praise God. That is how it is going to take place - through our growth in the body of Christ, the communion of the saints.</text:p>
      <text:p text:style-name="P13"> </text:p>
      <text:p text:style-name="P12">Now these are the important things for the communion of the saints. When you reject or accept one another, it immediately cuts off. You don't have to say one word against any minister. Let us take a hypothetical case: Kenneth Hagin. If your spirit rejects him, if your mind and will reject him, straightaway, you stop receiving the impartation he has in his life for you. If you receive a righteous man as a righteous man, you receive a righteous man's reward. If you receive a prophet as a prophet, you receive a prophet's reward. What is the prophet's reward? The reward is the gift of God in their life for you.</text:p>
      <text:p text:style-name="P13"> </text:p>
      <text:p text:style-name="P12">When the Pharisees rejected Jesus, they cut themselves off from the blessing of God. In Mark 6, when Jesus was in his hometown, the people there said, "We know Him. We will not accept Him as the Messiah. He is not the Christ. We know Him. His sisters are here with us, his brothers we know. Isn't this the carpenter's son?" And Jesus could do no mighty work. His gift was not operational for their lives. It is a dangerous thing, even if you don't tell anybody but in your heart you reject a person. And especially if the person has a gift for you, straightaway it cuts off the supply. So sometimes we don't even need this kind of meeting. It is the power of that fellowship and communion.</text:p>
      <text:p text:style-name="P13"> </text:p>
      <text:p text:style-name="P12">What God has worked into the body, you need to receive one another. If God has placed something in my life, whether you like it or not you need that part too. God has also put something in your life, which I need, so that the body of Christ can grow. What you are today, where you are today, is the sum total of your communion and fellowship with Christians, some who have died long ago. Although you have not met them like I have met them, you have met them through their books, and their writings - John Wesley, Charles Finney - their lives touch your life. No man is an island. Everyone of us, to develop our gift, needs an impartation. Some have enough impartation, so much so that their gift is standing very strong. But do not be proud, you need to go on. We still need one another for our continual growth.</text:p>
      <text:p text:style-name="P13"> </text:p>
      <text:p text:style-name="P12">Some men of God after reaching the point of success in their ministry start building walls around themselves. Later, you might hear that they have either fallen from grace or have become cold. They have cut themselves off from the communion of saints. </text:p>
      <text:p text:style-name="P13"> </text:p>
      <text:p text:style-name="P12">We are all one river in God. We are many rivers but we have all become one river in God. So the totality and sum total of our lives become the end sum of all that have come into our lives and continue to flow. That is why it is important to understand why you need to get into the right fellowship. You become the expression of the fellowship you identify with. And I make it very clear - there are some people I do not fellowship with. I love them, they are part of the body but I do not fellowship with them because they are too carnal. And sometimes if a five-fold minister has too many sharp edges and too many things wrong in his life, my spirit closes up, because there is a difference. I want to prevent his frailties from coming into my life.</text:p>
      <text:p text:style-name="P13"> </text:p>
      <text:p text:style-name="P12"><text:soft-page-break/>You know there is a difference between fundamental flaws and acceptable imperfections. When something is fundamental, we must protect our spirit. Psalm 1 - Blessed is the man of God. Blessed is the man who walks not in the counsel of the wicked; doesn't sit in the seat of the scornful, nor stands in the way of sinners. A lot of people are still doing that. And Paul says separate from those people because there is a communion that is taking place. There was one minister that I have tried to help very much. He has sat with me three, four times because his mentor was somebody from the United States. I told him I recognise this other person; he is a mighty evangelist although he sometimes calls himself a prophet, but I don't discern he is one. He is just an evangelist. And I said, "He is mighty. Learn. Take the gift that is in his life; take all that is there." But, I added, these are the flaws: 1. Finances,  2. Showmanship,  3. Lack of integrity in some areas. I warned him. But he became exactly like that man; exactly, because he didn't know how to close his spirit to the wrong spirit and open his spirit to the right fellowship. We need to realize the danger, because if somebody us nder the dealings of God and you open your spirit, the same dealings come to you. These are things we have to know and be careful to walk in the ways of God. Understand the communion of the saints as a powerful thing, that we must walk discreetly. So there is an impartation of the gifting of the grace of God when you receive one another. </text:p>
      <text:p text:style-name="P13"> </text:p>
      <text:p text:style-name="P12">Sometimes there are people I have never met who have opened themselves to the ministry. Immediately some of the grace begins to go into their lives. The communion of the spirit transcends physical bodies. That is why we talked about the law of the blessing, when you have been blessed. Some of you struggle with the weaknesses of our fathers because you take from them lock, stock and barrel. It is important that we understand how to close our spirits and how to open our spirits.</text:p>
      <text:p text:style-name="P13"> </text:p>
      <text:p text:style-name="P12">Not only is there an impartation of gifts, there is what I call the magnification of the power of God. Where one chases a thousand, two chase ten thousand. A different level of power flows. As people gain different acceptance, they operate differently. That is why sometimes a five-fold minister operates differently when the entire town shows up than when he is ministering in one church. Why? Because the people's spirits are open and what is in their spirits flows into him as his spirit flows into them. There is a magnification, a multiplication of the gift of God upon individual lives. The wonderful thing is this: the multiplication can become a permanent part of your life. Sometimes when you get into the right place and the right offices, that kind of anointing comes and becomes permanent in your life. Reinhard Bonnke's ministry took off when he arranged a meeting. He used to fellowship with all these people and arrange big crusades. So, he was always under that atmosphere and anointing. One day the crusade speaker failed to turn up and he had to take his place. And from that day onwards it was non-stop. That anointing came on his life. We need to understand how to commune with one another.</text:p>
      <text:p text:style-name="P3"> </text:p>
      <text:p text:style-name="P3"> </text:p>
      <text:p text:style-name="P8">2.  FELLOWSHIP IN THE SPIRIT REALM</text:p>
      <text:p text:style-name="P12">I once asked God in one of my times of fellowship with Him this question, "Lord, who are those who are really close to You today?" And God gave me some names. However I have not met any of them. I want you to know that some of those who are very famous in Christian circles are not amongst those names. That is why when we go to heaven we will be very, very surprised. Human beings judge closeness to God by popularity and fame.</text:p>
      <text:p text:style-name="P4"> </text:p>
      <text:p text:style-name="P4">            <text:span text:style-name="T3">Later, while fellowshipping with a pastor, he said to me, "Brother, some of the teaching that you teach are straight from the throne of God and you don't get them in books or anywhere else." And he said that it reminded him of this person who came five to six years ago and when he ministered, the holiness of God was so powerful. He had white hair and the glory of God was constantly on him. And I said, "What was his name?" And when he mentioned that person's name I almost choked on my food (we were having lunch) because it was one of the names that God gave me. And he said that this person never travels anymore. He is from a certain part of the US.</text:span></text:p>
      <text:p text:style-name="P4"> </text:p>
      <text:p text:style-name="P4">            <text:span text:style-name="T3">The pastor shared with me some of the things this person was sharing five years ago. For example, he said this person was constantly walking and moving with angels. It is common for angels to wake him up and talk to him. That's how close he walked with God. He said he saw two angels and one of the angels had a sword that was drawn and the other had a belt. And on the angel who had a sword drawn out, the sword </text:span><text:soft-page-break/><text:span text:style-name="T3">was called 'Circumcision'. The other angel had the belt, and on that belt were the letters 'Enforcer'. That person is actually a prophet but is unknown to the world. He is known here and there but practically the average Christian does not know him. And he said that God was going to judge His house. He was going to circumcise His church - that means to cut off all the flesh in the church. And if people will not yield to God's circumcision then the second angel will operate and he will enforce it. And what you see for the past five years are some of the things that are happening which are the work of this two major angels. This person does not travel much now. He had never been sick all his life and God was about to take his wife home (they were both very old and elderly).</text:span></text:p>
      <text:p text:style-name="P4"> </text:p>
      <text:p text:style-name="P4">            <text:span text:style-name="T3">I am talking about the depths of God and fellowship with the Spirit, where you see angels and talk to God 24 hours all through the day. He had reached that level. One day, he was walking halfway through a tunnel and he was sad. The Lord stood in front of him and said, "Why are you downcast?" Then the light of the Lord shone upon him. As the Lord was talking to him about several things, suddenly the Lord turned 360 degrees and he saw a different face of Jesus. He had a face of sorrow and tears. Then the Lord said to him, "You know me as your Lord, you know me as your Saviour, you know me as your Healer but today I want you to know me as the Man of Sorrows."</text:span></text:p>
      <text:p text:style-name="P4"> </text:p>
      <text:p text:style-name="P4">            <text:span text:style-name="T3">When he met the Lord, the rest of the journey in the tunnel became easy. He understood the depth of being in the Lord and having the heartbeat of God. I won’t tell you his name because you might become his fans. There is a danger when people become fans of men of God that become imbalanced themselves.  They are like the carnal Corinthians Christians -"I am for Apollos, I am for Paul etc" When I heard his name, I knew he was one of those who were in the race to be closest to God.</text:span></text:p>
      <text:p text:style-name="P4"> </text:p>
      <text:p text:style-name="P4">            <text:span text:style-name="T3">2 Corinthians 5: 16 "Therefore, from now on, we regard no one according to the flesh. Even though we have known Christ according to the flesh, yet we know Him thus no longer." That tells us that the only true fellowship is in the spirit world. It says that 'from now on' and it is in reference to those who are born of the spirit of God, we will not regard one another in the flesh anymore. But we will look for that spiritual kindredness, that fellowship that lies in the spirit realm as we walk like Jesus with God the Father, intimately. It becomes a torture when you walk with those who are still carnal.</text:span></text:p>
      <text:p text:style-name="P4"> </text:p>
      <text:p text:style-name="P4">            <text:span text:style-name="T3">We know each other in the spirit. How do we know each other in the spirit? There is something in the spirit realm - before that person's name was mentioned I knew who he was and his closeness of walk with God. I haven't even heard anybody mention his name but I know him in the spirit realm. I have not met him in the flesh or know how he looks like but through the course of my fellowship with God and fellowship in the spirit realm in the presence of God, I knew that person already in the spirit. There is a knowing in the spirit realm among those who walk close with God. This is what Paul was talking about - there is a knowing. When you walk close with God and others walk close with God, you can meet and say to each other, "I know you!" Where did we meet? Somewhere in the third heaven. Not in the flesh but in the spirit.</text:span></text:p>
      <text:p text:style-name="P4"> </text:p>
      <text:p text:style-name="P4">            <text:span text:style-name="T3">When the seven sons of Sceva tried to cast out the demons, the demons cried, "Jesus, I know. Paul, I know. But who are you?" The demons didn’t know them and it was the end of their ghostbusting business. Demons recognise those who move in the spirit and fellowship with God. They knew Jesus and Paul because they were constantly in the spirit realm and they know all their activities.</text:span></text:p>
      <text:p text:style-name="P4"> </text:p>
      <text:p text:style-name="P4">            <text:span text:style-name="T3">Remember this: in the spirit world, all carnal activities are counted for nothing. They are like straw. I know in the natural these activities may appear tremendous. But in the spirit realm they are like straw. If a Christian live 90 % of his life carnally, that 90 % will be burnt up and there will be little left to show to God. This message must go out, otherwise Christians will find their years have been short changed when they thought they had lived for God just because they followed what men told them. It is not important what men say or do, but what God says. Even a spiritual ministry can become carnal when people begin to do it because they want a name and attention. Let me tell you, when they stand before Jesus Christ, everything that was done will be burned up. Unless their work is born out of the love of God, and born out of the pure moving of the Spirit, it cannot last. What is born of flesh is flesh, and what is born of Spirit is spirit.</text:span></text:p>
      <text:p text:style-name="P4"><text:soft-page-break/> </text:p>
      <text:p text:style-name="P4">            <text:span text:style-name="T3">How did some of the people in the Bible reach the depths of walking with the Lord in the spirit realm?</text:span></text:p>
      <text:p text:style-name="P4"> </text:p>
      <text:p text:style-name="P4">            <text:span text:style-name="T3">Acts 2: 37, "For David did not ascend into the heavens, but he says himself: 'The Lord said to my Lord, Sit at My right hand, till I make Your enemies Your footstool.' " David seems to be always talking about the Lord and seeing the Lord. Verse 25: "For David says concerning Him, "I foresaw the Lord always before my face, for He is at my right hand that I may not be shaken'; David said, he foresaw the Lord ALWAYS before his face. David had his pitfalls but through time as David walked with God David developed a sense of seeing the Lord everywhere he went. "I foresaw the Lord always, always, always!" That is the frame of mind that comes upon you when you move in the spirit realm. The average person's mind is so weak that the slightest thought will draw them under the gravity of hell and the flesh. When you reach a stage of walking with God, you come to a point which I call a breakthrough point.</text:span></text:p>
      <text:p text:style-name="P4"> </text:p>
      <text:p text:style-name="P4">            <text:span text:style-name="T3">In the natural world, there is a certain point which if you move past a certain velocity, the gravity of the earth cannot hold you. Isaac Newton calculated it long ago when he formulated the Laws of Gravity/ He calculated roughly what velocity it will take to launch a satellite from the earth. There is a certain velocity, if you pass that point, where you will never get back to earth. It is a critical point or a breakthrough point. Even in the natural world, like in an atomic explosion, there is what I call a 'critical mass'. A critical mass is where by natural phenomena and by natural law of chance there will be a neutron that hits right in the centre of another nucleus of a radioactive substance that will cause a chain reaction.</text:span></text:p>
      <text:p text:style-name="P4"> </text:p>
      <text:p text:style-name="P4">            <text:span text:style-name="T3">The gravitational force of sin and death pulls our thoughts and our minds. But there is a point you can reach in God through the Word and through the presence of God in your life that your mind begins to escape the pull of sin and death. Christians tend to be charged up after a good Sunday service or prayer meeting, but in the midweek their minds crash back to earth again, pulled down by the gravity of law of sin and death.  But if you understand that there is a breakthrough point you don't have to put up with that. There is a point as you walk with God and fellowship with God that you break away for the gravity of the law of sin and death and then you begin to ascend and never fall. Something happens to your mind. Throughout your working day you feel "why is it I don't think of those sinful thoughts anymore? Why is it that when I look at something which normally would cause a falling into sin, that I feel the hatred and detest of it. </text:span></text:p>
      <text:p text:style-name="P4"> </text:p>
      <text:p text:style-name="P4">            <text:span text:style-name="T3">What has happened? You have reached the breakthrough point. Now that breakthrough point has to be maintained. Even a satellite which has reached its breakthrough point and escaped the gravitational pull of the earth can still fall back to earth if it loses it velocity. That breakthrough point in our lives can be lost if we are not careful to maintain it. There is a breakthrough point when the mind ascends above the gravitational pull and it is at that point that you really break into the fellowship of the spirit.</text:span></text:p>
      <text:p text:style-name="P4"> </text:p>
      <text:p text:style-name="P4">            <text:span text:style-name="T3">Col 3:1 "If then you were raised with Christ, seek those things which are above, where Christ is, sitting at the right hand of God." Such a simple verse, but you could take it and pray for months before you break through. That young pastor who spoke about that man who walked close with God said that talking to him was like talking to an angel. Long ago in the Methodist revival, John Wesley said that there was never a more holy man than John  Fletcher. Those who reach that breakthrough point begin to take on the countenance of an angel. Paul was saying in Col 3:1 that if you know you are seated in the heavenly places with Christ, is your mind also seated there? Is your mind really up there too? If your mind is not up there then you are not seated up there. You are potentially promised that position but you are not exercising it here. So you have it, yet you don't have it. You heard it yet you don’t experience it. That is what Paul is saying, "If then you are raised with Christ seek those things which are above, where Christ is sitting." Col 3: 2 tells you to set your mind on things above, not on things on the earth.</text:span></text:p>
      <text:p text:style-name="P4"> </text:p>
      <text:p text:style-name="P4">            <text:span text:style-name="T3">Now there is an old saying that says do not be so heavenly minded that you cannot be of any earthly good. That saying does not apply to the truly heavenly minded, but to the airy fairy minded people. If you are really heavenly minded, you will be ten times of more earthly use than earthly minded people. Jesus </text:span><text:soft-page-break/><text:span text:style-name="T3">was heavenly minded, and he was more powerful than the fishermen. To the fishermen who fished all night long and caught nothing, all He had to say was, "Cast your nets on the other side" and the fishermen hauled in a great catch. He didn't need a bank, but when He needed to pay His temple tax, He told Peter to catch a fish and open its mouth, and he will find enough money in its mouth to pay for himself and Jesus. A heavenly minded man is many times more effective because he can see beyond earthly things and solve problems ordinary people cannot solve. Jesus, or any heavenly minded person could say to a sick man, "Be thou healed," and the healing will take place. There are many people who take pride in their own worldly wisdom and earthly mindedness, but they are having problems they cannot solve or they have sicknesses they cannot get medical science to cure.</text:span></text:p>
      <text:p text:style-name="P4"> </text:p>
      <text:p text:style-name="P4">            <text:span text:style-name="T3">The greatest amount of energy expended by a rocket is at its take-off and not after it escapes the gravitational pull of the earth. Likewise, for a Christian to break past the pull of the law of sin and death, he may require something like 40 days and nights of prayer. However, different people require different amount of take off energy because we are have different 'weights' and weaknesses and besetting sins. Some of us have more weights than others. Some come from backgrounds that made them carry heavier weights due to the generational sins and curses. Those who have bigger weights will need a bigger rocket to blast them off, and that mean something like a 70 day fast and prayer.</text:span></text:p>
      <text:p text:style-name="P4">            </text:p>
      <text:p text:style-name="P12">There is a breakthrough point that takes place in your mind and then the presence of God takes over your life. When astronauts break past the gravitational pull of the earth, they experience weightlessness. Likewise too, when Christians break past the gravitational pull of the law of sin and death, they experience a certain kind of spiritual weightlessness. But once you have blasted off and passed that breakthrough stage, you would not want anything in the world to lose it. </text:p>
      <text:p text:style-name="P13"> </text:p>
      <text:p text:style-name="P12">But let me tell you, it is not easy to maintain it. It takes 4-5 hours of prayer to maintain that sensitivity. If I don't have 4-5 hours of prayer, I cannot hear or see the activities of the spirit world. It takes 4-5 hours of prayer to maintain it.</text:p>
      <text:p text:style-name="P13"> </text:p>
      <text:p text:style-name="P12">When you are in that realm, you will begin to have fellowship in the realm of the spirit. When you are walking in that realm, you are above the gravitational pull of sin and death. You are in the law of the spirit of life and not in the law of sin and death. You will be able to look at a person, and see into his spirit and they cannot hide anything. I have even looked at people and seen written on their foreheads the sin in their life. I don't call them out of course - that would be embarrassing to them. And God doesn't  permit that. Jesus knew the secrets of everyone who talked to Him when He was on this earth. The word of knowledge didn’t operate occasionally; it was on Him all the time. In that realm you could see whether a person is walking with God, and you could tell who is a believer and who is a non believer. I am not talking about assessing them in the natural. </text:p>
      <text:p text:style-name="P13"> </text:p>
      <text:p text:style-name="P12">Remember 1 Cor 5: 16, you do not know them in the natural but in the spirit. It is not just because some people have a shiny face that proves they have the glory of God. If you walk in the spirit realm you could see the darkness in their life. You will know if a person is carnal or not. You will know the strength of the person's spirit and the kind of fellowship the person has with the Lord. When you fellowship with Christians, you do sense that some carry a stronger presence of God. You feel God's presence when you are with some of them. Their words may even be like a piercing sword from God, speaking to you right into your spirit. </text:p>
      <text:p text:style-name="P13"> </text:p>
      <text:p text:style-name="P12">When we breakthrough the law of sin and death, our minds will be renewed and our spiritual eyes will be polished and healed of spiritual cataracts. And where you would sense some spiritual activity, now you can see into the spiritual realm. I am not talking about the gifts of the Holy Spirit which you may receive regardless of your spiritual level. But I am talking about living and fellowshipping in the realm of the spirit. In that realm, you may even meet and talk with angels.</text:p>
      <text:p text:style-name="P13"> </text:p>
      <text:p text:style-name="P12">One such person was Daniel. Dan 7: 15, 16, "I, Daniel was grieved in my spirit within my body, and the visions of my head troubled me. I came near to one of those who stood by, and asked him the truth of all <text:soft-page-break/>this. So he told me and made known to me the interpretation of these things."  Apparently as Daniel was having these visions, he was also aware of these spirit beings standing near by. It didn't say that he suddenly saw them and came to them. It looked like he interrupted into the Spirit world and the activity that was going on. While he was puzzled with this vision, he saw a few angels. Daniel broke into the realm and saw these angels walking about and standing and talking. I have been to the spirit realm before and God has allowed me to hear the angels discussing and talking. In that realm, Daniel must have seen them talking; he approached one of them, and asked, "Can you tell me, what is these that I see," and the angel explained it to him. And this happened several times to show you there are lots of spiritual activities going on and Daniel sort of interrupted into that realm when he came in.</text:p>
      <text:p text:style-name="P13"> </text:p>
      <text:p text:style-name="P12">Daniel 8: 15,16, <text:span text:style-name="T1">"Now, it happened, when I, Daniel had seen the vision and was seeking the meaning that suddenly there stood before me one having the appearance of a man. And I heard a man's voice between the banks of Ulai, who called, and said, "Gabriel make this man understand the vision</text:span>.' Verse 16 was remarkable because he was overhearing the conversation of one angel to another regarding him. Now that word was not for Daniel. It was as if Daniel got into the spirit realm too early. God wanted Gabriel to come to him and deliver something to him but Daniel got there earlier and heard the conversation, even before Gabriel came into the picture. And then Gabriel came near and spoke to him.</text:p>
      <text:p text:style-name="P13"> </text:p>
      <text:p text:style-name="P4">            <text:span text:style-name="T3">Zechariah was another prophet who constantly broke into that realm and overhears angelic conversations. Sometimes when he didn't understand something that he has heard, he would ask God the meaning of it. There are many voices going on in the spirit world but we don't hear them. The natural man doesn't hear them but the spiritual man hears them all the time. A lot of spiritual activities are going on all the time.</text:span></text:p>
      <text:p text:style-name="P4"> </text:p>
      <text:p text:style-name="P4">            <text:span text:style-name="T3">Zechariah 1: 8,9, "I saw by night and behold a man riding on a red horse and it stood among the myrtle trees in the hollow and behind him were horses, red, sorrel and white. Then I said, 'My Lord what are these?' So the angel who talked with me said to me, "I will show you what they are." Now the myrtle trees were real but the horses were spiritual - it was definitely an open vision. "Then I said, my Lord what are these' - it didn’t say when the angel appeared or whether the angel was already there with him all the time. Let me give you a clue. When you walk into that realm, you are constantly aware of your guardian angels. You are aware of all angels that move in and out in your life all the time. You are constantly working together with all the angels to glorify God; you walk with them and they walk with you. I realise that the Lord is also with us and He puts His presence in us, but God has his system of working, so we flow together with His system.</text:span></text:p>
      <text:p text:style-name="P4"> </text:p>
      <text:p text:style-name="P4">            <text:span text:style-name="T3">In his book. "I believe in Visions", Kenneth Hagin described one of the visions where he saw an angel standing behind Jesus. Each time he looked at the angel, the angel would open his mouth to say something to him. Then Kenneth Hagin would turn to Jesus and Jesus would start talking and the angel would keep quiet. Then the Lord told Hagin that the angel had a message for him. He said, "Lord, if you are here, why can't you deliver it to me; why must the angel do it?" The Lord replied that this was His system of working. He told him. "Did not my Word tell you, that angels are there to deliver the Word and minister to you?" In other words God was saying that this was my system of working.</text:span></text:p>
      <text:p text:style-name="P4"> </text:p>
      <text:p text:style-name="P4">            <text:span text:style-name="T3">Zechariah seemed to give a title to the angel who talked to him - 'The angel who talked to me.' This angel could be his guardian angel or a ministering angel.  Your angel has been talking to you and you haven't heard. He may have gone to your house and tried to give you a message from God but you didn't hear. We are talking about being 'feelable and seeable' in the spirit realm. You may be having an 'unthinkable', not even an 'unfeelable'. At least if you are 'feelable', you are going somewhere.</text:span></text:p>
      <text:p text:style-name="P4"> </text:p>
      <text:p text:style-name="P4">            <text:span text:style-name="T3">Elijah was another man who walked familiarly with angels. In 2 Kings 1: 15 </text:span><text:span text:style-name="T4">and the angel of the Lord said to Elijah </text:span><text:span text:style-name="T3">implies that the angel was there all the time and Elijah knew it. During this time, Elijah had already called down fire from heaven and consumed two bands of fifty soldiers with their generals and now the third general with his band of fifty was waiting for him. Elijah appeared to be having his devotional time and the first two bands of fifty interrupted his devotional time. The third commander came on his knees and </text:span><text:soft-page-break/><text:span text:style-name="T3">pleaded to Elijah to spare his life. The commander did not hear the angel, but Elijah heard because he was in that spirit realm. He heard the angel saying to him, "Go with him." And he just went with him. It was like he was so close to this angel of his that he knew that voice.</text:span></text:p>
      <text:p text:style-name="P4"> </text:p>
      <text:p text:style-name="P4">            <text:span text:style-name="T3">Jesus fellowshipped with Elijah and Moses on the mount of transfiguration (Matt 17, Mark 9 and Luke 9). They were talking of His coming death on the cross.  Now I have to qualify that. It is not permitted under normal circumstances for departed human spirits to fellowship with those who are still alive in the flesh. But I have no problems fellowshipping with angels as they are angels sent to minister to us who are heirs of salvation. So get acquainted with your angels but before you can get acquainted with your angels you must get acquainted with God. God can strengthen your spirit to break through into the spirit realm to have fellowship in the spirit.</text:span></text:p>
      <text:p text:style-name="P4"> </text:p>
      <text:p text:style-name="P4">            <text:span text:style-name="T3">Once you have spend hours in prayer and broken through past the gravitational pull of the law of sin and death on your mind, you will start hearing what is going on in the spirit realm. You will begin to see into the realm of the spirit. You break into that realm where you experience God's presence 24 hours a day, which is so deep and strong that it will carry into every area of your life.</text:span></text:p>
      <text:p text:style-name="P3"> </text:p>
      <text:p text:style-name="P3"> </text:p>
      <text:p text:style-name="P8">3.  VISITATION TO THE THRONE ROOM OF GOD</text:p>
      <text:p text:style-name="P12">In 1986 when the Lord Jesus Christ appeared to me, I was then sitting on a sofa chair. He stood in front of me on my left. I thought He had come to answer one of my prayers -which was to visit heaven. So I put out my hand and told the Lord, "I am ready to go." The Lord smiled at me and said it was not time for me to go yet. He began to talk about other things like the anointing of the Holy Spirit.</text:p>
      <text:p text:style-name="P4"> </text:p>
      <text:p text:style-name="P4">            <text:span text:style-name="T3">In early 1994 when we announced that that year would be the year of visitation, I knew in my spirit that my prayers would be answered. I did not know when but I knew it would be that year. </text:span></text:p>
      <text:p text:style-name="P4"> </text:p>
      <text:p text:style-name="P4">            <text:span text:style-name="T3">Sometime in early April of that year 1994, my spirit was caught up in the heavenly places. It was so fast and quick. I did not have time to see anything on the journey, neither did I see the other parts of heaven. I did not even see the pearly gates - I was caught right up in to the Throne Room of God.</text:span></text:p>
      <text:p text:style-name="P4"> </text:p>
      <text:p text:style-name="P4">            <text:span text:style-name="T3">Somehow God knows the desires of our heart and He knew that entering the Throne Room of God would satisfy my innermost longings. There was a consciousness in me that the saints in heaven knew that I was there. It seems the people in heaven know what happens to us spiritually. They know if you are walking with the Lord or not. They could sense your spiritual development and growth. When anything spiritual is about to happen in your life, they also seem to know it. Some of my friends and loved ones who were in heaven knew I was there. That was the first awareness of this realization I had when I was there. The awareness of them is as if you are very close to them even if you may be very from them. There is no distance in heaven.</text:span></text:p>
      <text:p text:style-name="P4"> </text:p>
      <text:p text:style-name="P4">            <text:span text:style-name="T3">The first thing I did in the Throne Room was to fall before God and began weeping because I felt the love and the mercy of God. In the midst of the awesome presence of God I realized He had fulfilled every promise and every word He had spoken over my life. Everything that you desire if you pray constantly and believe God's word and do not let doubt and fear steal it from you, God will answer. Sometimes it takes time for the answer to come but it will come.</text:span></text:p>
      <text:p text:style-name="P4"> </text:p>
      <text:p text:style-name="P4">            <text:span text:style-name="T3">In His presence there was an awareness that the most important thing about visitations of God is the timing. It is not just in preparations alone, which is important for we need to have a right heart before God. It is not how holy you are, or spiritual or how much good works you have done for God but it is the fullness of the timing of God that determines the visitation of God upon your life. God has a place and time </text:span><text:soft-page-break/><text:span text:style-name="T3">for it.</text:span></text:p>
      <text:p text:style-name="P4"> </text:p>
      <text:p text:style-name="P4">            <text:span text:style-name="T3">The reason God waited until 1994 to manifest Himself to me was because there was some spiritual knowledge He wanted me to be built up first before He could reveal the Throne Room. It was to make the visitation more permanent in my life. I believe if God had done it earlier, I would not have been spiritually ready. That is what I mean about proper timing. We cannot afford to be anxious about the visitations of God upon our life in any way. We need to tell Him, Lord, it doesn't matter how you manifest or when you do it, we just want to be in the perfect will of God to receive the right things at the right time. If it is not God's time for your visitation and if it happens (which would not) the impact and the effect of that visitation would not be permanent.</text:span></text:p>
      <text:p text:style-name="P4"> </text:p>
      <text:p text:style-name="P4">            <text:span text:style-name="T3">Then, the understanding came that God the Father, Jesus and the Holy Spirit does not have a mansion or a place to stay unlike the saints in heaven who have a mansion to live in. I was struck with the fact that the Throne Room was God's house. This was where He lived. God's Throne Room was His house. We know all of heaven is His habitation, but the Throne Room was where He lived. In John 14: 1, Jesus said in my Father's house are many mansions. Heaven is God's house.</text:span></text:p>
      <text:p text:style-name="P4"> </text:p>
      <text:p text:style-name="P4">            <text:span text:style-name="T3">You never read anywhere in the Bible where it says that Jesus has a mansion or the father has a special place where He goes in to retire from time to time or do whatever things He wants. The Throne Room was where He resided. It was His living room, bedroom and working place, where He permanently dwelt.</text:span></text:p>
      <text:p text:style-name="P4"> </text:p>
      <text:p text:style-name="P4">            <text:span text:style-name="T3">The next awareness I had was God was the source of all light in the whole heavens. The Bible says there are no suns in heaven for the glory of God lights up all of heaven. We read in the Word that angels radiate light and their presence have a shininess about them. In heaven, angels have different degrees of brightness of the glory of God, but the awareness was that all those brightness and shininess of all the creations of God in the heavens - angels, saints and others was only a reflection. The awareness of this fact was very strong.</text:span></text:p>
      <text:p text:style-name="P4"> </text:p>
      <text:p text:style-name="P4">            <text:span text:style-name="T3">All the heavenly garments were made from substances of the spirit realm like righteousness, praise etc. All these were living substances. When we worship God, these are the substances that go from our spirit to God. Jesus told the rich young man in Luke 18: 22 to sell off all he had and to give it to the poor, and he would receive rewards in heaven.</text:span></text:p>
      <text:p text:style-name="P4"> </text:p>
      <text:p text:style-name="P4">            <text:span text:style-name="T3">The most important thing about giving and doing any good works is not the works itself or what we do. It is the attitude of your heart that determines the reward. When we do it, led by the Spirit, and the heart attitude is right, there is some spiritual force and substance that goes to God from our spirit.</text:span></text:p>
      <text:p text:style-name="P4"> </text:p>
      <text:p text:style-name="P4">            <text:span text:style-name="T3">In Philippians 4: 18, Paul says to the Philippians that the offerings that they gave to him were a sweet smelling fragrance unto God. They had tangible spiritual substances. When Noah offered an animal sacrifice offering to God after he came out of the Ark, it was the right attitude of Noah's heart that God smelled as a sweet aroma - it was not the smell of the burnt animal sacrifice (which probably did not smell nice at all) that God was referring to. Noah's right heart attitudes gave rise to spiritual substances that went towards God.</text:span></text:p>
      <text:p text:style-name="P4"> </text:p>
      <text:p text:style-name="P4">            <text:span text:style-name="T3">In Revelation 14, it says that the white robe garments in heaven are the righteous works of the saints. This means that whatever good works that you do for God, will be your spiritual deposit in heaven. We read in Isaiah 61 about the garments of praise. In Revelation, it mentions about the prayers of the saints going up in heaven. These right attitudes of hearts of the saints as they carry out spiritual works on earth produces substances that make the heavenly mansions, heavenly rewards, heavenly crowns and garments, etc.</text:span></text:p>
      <text:p text:style-name="P4"> </text:p>
      <text:p text:style-name="P4"><text:soft-page-break/>            <text:span text:style-name="T3">It is very important that anything you do for God, your attitude of heart must be right when you do it and the intention is out of love for God and the people - then the 'freeness' and the 'fullness'  of the spiritual substances from your heart will go to God to make up your heavenly rewards. These heavenly garments are not able to produce light itself. They are like the moon to the sun. The brightness and the shininess of the moon is dependent upon the sun. In the same way the brightness of the angels and heavenly garments of the saints are a reflection of the glory of God. I was fully aware that if God were to somehow stop that light that came from the Throne, every angel, plant and heavenly garment would turn black. There would be none of that brightness anymore then.</text:span></text:p>
      <text:p text:style-name="P4"> </text:p>
      <text:p text:style-name="P4">            <text:span text:style-name="T3">There was an acute awareness as I looked into the glory of God that who I am, what I am, what I wear, whatever saints are wearing in heaven and all the brightness of the mansions surrounding the Throne were only a reflection. Literally you could say His life is in us. It is because of the constant pulsating river of life that keeps flowing out from the throne of God that lights up every life in heaven. Glory and life are one in heaven. To have life is to have glory. To have glory is to have life.</text:span></text:p>
      <text:p text:style-name="P4"> </text:p>
      <text:p text:style-name="P4">            <text:span text:style-name="T3">Another thing I was aware was that the garments were constantly changing for different purpose. We don't have the same clothing for 10,000 years times 10,000 years in heaven. There are different types of clothing that we wear and they are a reflection of God and what He is doing. On this earth, some people wear clothes that indicate their work and rank. In heaven, the garments are the same with an exception. On this earth, many uniforms are uncomfortable and most prefer to wear casual informal clothes. In heaven all the garments feel casual. They are not uncomfortable at all. In heaven, the two are one. All the clothing are an expression of the different rankings and work of the angels for the different type of work they do. I was really astounded as I saw what was happening. I did not know that angels changed clothes. They do not have a wardrobe in a sense like we have on earth. What I saw was when angels came to the Throne Room on an assignment, they would take away different things with them. Sometimes they took with them swords, sometimes a vase, or different things to send to the people on the earth.</text:span></text:p>
      <text:p text:style-name="P4"> </text:p>
      <text:p text:style-name="P4">            <text:span text:style-name="T3">And each of these things are powerful impartation of gifts or substances. It is literal in the spirit world although it is only a tangible feeling in your spirit when you receive it. When you receive a gift from God, say a ring, it is God literally giving it to you although in your natural body you may just feel only a heavy impartation of the anointing.</text:span></text:p>
      <text:p text:style-name="P4"> </text:p>
      <text:p text:style-name="P4">            <text:span text:style-name="T3">In the spirit realm, there are many, many types of gifts God sends to His peoples and the angels are commissioned to send it. As the angels came near the Throne Room to receive the commands of God, their garments are changed instantly and they march out of God's Throne with their commission.</text:span></text:p>
      <text:p text:style-name="P4"> </text:p>
      <text:p text:style-name="P4">            <text:span text:style-name="T3">After weeping before the Throne Room for sometime, Jesus stepped out from His Throne and invited me to sit on it. I replied, "Lord, I…" A sense of awe filled me not of an unwillingness to disobey Him but it was like saying this is more than I could take. I knew that Word of God says in Ephesians 2: 4-7, ' we are seated in the heavenly places in Christ Jesus' but this is heaven and you do not simply sit on God's Throne. But He held my hand and placed me on His Throne.</text:span></text:p>
      <text:p text:style-name="P4"> </text:p>
      <text:p text:style-name="P4">            <text:span text:style-name="T3">This was what it was like to sit on the Throne of God. The past, present and the future disappear. It was like a position you entered into where everything in the past and everything in the future is just like the present. There is no time. You do not feel it. And everything that God has spoken from the Throne through the prophets that spoke and what Jesus said while He was on the earth will come to pass. There was an awareness that Jesus and the Father need not to lift one finger to make the word of God come to pass. He power and impact of the spoken Word of God even if it was spoken ages ago was so powerful.</text:span></text:p>
      <text:p text:style-name="P4"> </text:p>
      <text:p text:style-name="P4">            <text:span text:style-name="T3">You could feel the awesome power of it in heaven and on the Throne seat of Jesus. You know the spoken Word of God has come to pass or would come to pass. There was an awareness that it was done, completed and finished. The consciousness of that power that emanated on the Throne of Jesus that could cause the fulfilment of the spoken Word of God was acute.</text:span></text:p>
      <text:p text:style-name="P4"><text:soft-page-break/> </text:p>
      <text:p text:style-name="P4">            <text:span text:style-name="T3">The power of the Word that was issued forth like a royal command was such that all Jesus had to do was to sit on the Throne and reign and it would come to pass. Hebrews 1:5-8. There is an authority that flows out from the Throne, a power that seems to compel everything, to conform to its reign.</text:span></text:p>
      <text:p text:style-name="P4"> </text:p>
      <text:p text:style-name="P4">            <text:span text:style-name="T3">The only reason God uses angels and the saints is not because He does not have enough power in Himself to do it but to give us an opportunity to experience what it is like from His point of view to do His things.  Before there were any angels, God had an ability to call into being anything. This same ability is still there. There was such an intense power issuing out from the Throne of Jesus to put pressure upon every man, woman and child and everything on earth to conform to the will of God.</text:span></text:p>
      <text:p text:style-name="P4"> </text:p>
      <text:p text:style-name="P4">            <text:span text:style-name="T3">God has His angels to do His job. But God's power was such that He could do it without His angels. It was like a person with such power that all he needs is to say it and it is done. We know that took place in Genesis 1, where God said it and it was.</text:span></text:p>
      <text:p text:style-name="P4"> </text:p>
      <text:p text:style-name="P4">            <text:span text:style-name="T3">In 1 Corinthians 15: 25-27, 'For He must reign till He has put all enemies under His feet and the last enemy that will be destroyed is death.' For 'He has put all things under His feet.' But when He says 'all things are put under Him,' it is evident that He who put all things under Him is excepted. His being on the Throne puts an intense pressure on all things to come under His feet.</text:span></text:p>
      <text:p text:style-name="P4"> </text:p>
      <text:p text:style-name="P4">            <text:span text:style-name="T3">Jesus said in Mark 11: 23-24, that if you have faith in your words and do not doubt in your heart, the mountain will be removed when you speak to it. This verse is talking about believing in what you say and when you speak to the mountain and believe it, it will put pressure upon the mountain to be removed. That is what it was like in the Throne Room. The intense and awesome power of Jesus reigning upon the God made me unable to stand it for long.</text:span></text:p>
      <text:p text:style-name="P4"> </text:p>
      <text:p text:style-name="P4">            <text:span text:style-name="T3">There is another aspect of the Throne. We tend to think that all the things surround the Throne of God. And there is a glassy sea like crystal before the Throne. It is not quite like that. You could not see what was behind the Throne of God. If I take a chair and sit on it, you could see what is behind the chair and around it. It was like some sort of glory or life flowing out from it. It was like the Throne was connected in infinity. Behind the Throne is infinity. You could see as far as you wanted to see, further than the natural. Yet there was no limit to the life that issued forth from the Throne.</text:span></text:p>
      <text:p text:style-name="P4"> </text:p>
      <text:p text:style-name="P4">            <text:span text:style-name="T3">It was like looking into infinity. You cannot see the end. I believe there is possibly some other universe that Almighty God has created in His greatness and we are only one small tiny part of the universe.</text:span></text:p>
      <text:p text:style-name="P4"> </text:p>
      <text:p text:style-name="P4">            <text:span text:style-name="T3">It is like infinity times infinity of the worlds God has created. It was awesome to know how powerful and great our Almighty God is like I was aware that the manifestation of the Throne Room is to different degrees. I could hardly comprehend it. It was like if there was another universe somewhere with a different world, then the Throne Room of God which is linked up to infinity would also be linked to this universe and to many, many other universes. And God is conscious of what is here and what is further out there even to the furthest reaches of the entire universe.</text:span></text:p>
      <text:p text:style-name="P4"> </text:p>
      <text:p text:style-name="P4">            <text:span text:style-name="T3">Seeing infinity is like putting two mirrors opposite each other and you can see as far as you want to see and there is no end to it. And there are many manifestations of the Throne of God to every universe connected to it in infinity.</text:span></text:p>
      <text:p text:style-name="P4"> </text:p>
      <text:p text:style-name="P4">            <text:span text:style-name="T3">Then within heaven itself, it was like there were different planes in heaven. Within each place was a manifestation of God. It is not like having different planes or degrees of glory and there is a throne of God for </text:span><text:soft-page-break/><text:span text:style-name="T3">each plane.</text:span></text:p>
      <text:p text:style-name="P4"> </text:p>
      <text:p text:style-name="P4">            <text:span text:style-name="T3">There is only one plane where the throne of God is but if you were on the lower plane and you approached God from that lower plane, you would still see God's Throne but the Throne of God you would see and experience would be from that lower plane. It is the same Throne but reflected through, for example, seven degrees of glory and you see the Throne of God differently from the way I see it. I was intensely aware that believers could reach to the Throne of God and see different parts of the Throne from what I saw.</text:span></text:p>
      <text:p text:style-name="P4"> </text:p>
      <text:p text:style-name="P4">            <text:span text:style-name="T3">That was what really astonished me. It is like if we have many layers of glass in different degrees of transparency. And I put a light bulb in front of the different glasses. You could see the light bulb in different degrees according to the different degree of transparency of the glasses. If you were on the lower plane you could still see the light bulb but it is not just a reflection but it is like seeing it in a hologram. In the earth you would see it like a reflection. But in heaven if you approached the Throne on the lower plane, it is like seeing the light is there but you know it is not but from a different plane.</text:span></text:p>
      <text:p text:style-name="P4"> </text:p>
      <text:p text:style-name="P4">            <text:span text:style-name="T3">Because it has passed the different degrees of glory and you are seeing it from the lowest plane you will see the Throne of God differently. People could approach the Throne at these different levels or planes. When you are at the highest plane, you can begin to understand seeing the Throne from other different planes.</text:span></text:p>
      <text:p text:style-name="P4"> </text:p>
      <text:p text:style-name="P4">            <text:span text:style-name="T3">So in the Children's paradise, they will also have the manifestation of God's Throne Room too, only at a different level.</text:span></text:p>
      <text:p text:style-name="P4"> </text:p>
      <text:p text:style-name="P4">            <text:span text:style-name="T3">The Throne Room of God is not static. It does not stay the same where you imagine you see only the glory of God and the shininess of it all the time. Different things take place at the Throne at different times. After the experience of sitting with Jesus, I was allowed to stand and watch all those things.</text:span></text:p>
      <text:p text:style-name="P4"> </text:p>
      <text:p text:style-name="P4">            <text:span text:style-name="T3">When Elijah said, "I stand in the presence of God" I began to understand what He meant. It meant standing in the presence of God and being able just to watch all the activities taking place in heaven. Heaven is a bee-hive of activities. Different things were coming forth to the Throne of God and things were also being issued forth. Whenever people on earth worshipped God and sing how great is our God and Jesus our King and Commander in Chief, there is a type of glory that reflects His kingship, His authority and power in the kingly sense, and each with its different shades. And if people are singing about the God of love, the Fatherhood of God, then the Throne Room would have a different light that shines out and you could see the soft warm love flowing out from the Throne. God is who we say He is. And what God manifest to us at the Throne is what we see and say of Him on earth.</text:span></text:p>
      <text:p text:style-name="P4"> </text:p>
      <text:p text:style-name="P4">            <text:span text:style-name="T3">When you know Him as Jehovah Jireh and call Him Jehovah Jireh, He becomes Jehovah Jireh to you. When you call Him Jehovah Shammah, He becomes Jehovah Shammah to you, and you will have the nearness of His gentleness. When you call Him Jehovah Tsidkenu, the Righteousness of God begins to come forth. Whichever attribute you call God by, His manifestation changes accordingly. I was astounded by how much the Throne of God was going into the many different manifestations of glory according to the worship of His people.  That is why He revealed His Name as I AM that I AM. When you begin to add whatever you perceive to the I AM, He begins to manifest accordingly because He is the Alpha and the Omega.</text:span></text:p>
      <text:p text:style-name="P4"> </text:p>
      <text:p text:style-name="P4">            <text:span text:style-name="T3">Whichever name you use to say and speak about God according to your revelation, that is what He is, because it contains all of the Alpha and the Omega you could understand of, even beyond what you can see and think. Revelation 4: 11, "You are worthy to receive glory and honour and power; for You have created all things, and for Your pleasure they are and were created."</text:span></text:p>
      <text:p text:style-name="P4"> </text:p>
      <text:p text:style-name="P4"><text:soft-page-break/>            <text:span text:style-name="T3">The Lord Jesus appeared as a Lamb of God. This was the Throne Room. We know Jesus is in the form of a glorified Man. But look, He appears differently in Revelation 5: 6, "And I looked, and behold, in the midst of the throne and of the four living creatures, and in the midst of the elders, stood a Lamb as though it had been slain, having seven horns and seven eyes, which are the seven Spirits of God sent out into all the earth." Notice Jesus was representing something else. He was not just representing man seated on the right hand of God, but He was doing something different now for the destiny of nations and it was s full manifestation that was like a lamb.</text:span></text:p>
      <text:p text:style-name="P4"> </text:p>
      <text:p text:style-name="P4">            <text:span text:style-name="T3">In Revelation 5: 12, it describes the worship of the Lamb. Whatever we sing about, the heavens begin to manifest and the glory of the Lord begins to shine forth according the The Great I AM that I AM. Not that we change Him for He changes not, but what we receive form Him according to what you see and say of God. Do not say of God according to your limited mind. Say what the Word says He is and He will be all that He is unto you.</text:span></text:p>
      <text:p text:style-name="P4"> </text:p>
      <text:p text:style-name="P4">            <text:span text:style-name="T3">Sometimes the manifestation of the glory of God was so powerful in the Throne Room that I felt like I was in a furnace and I could not even see the face of God. The sun is constantly having solar flares all the time and according to scientists, there is an 11 year cycle where more sunspots takes place in the sun during these cycles. This is only a small illustration of the fiery things that are constantly taking place at the Throne of God. Hallelujah!</text:span></text:p>
      <text:p text:style-name="P4"> </text:p>
      <text:p text:style-name="P4">            <text:span text:style-name="T3">Somehow what we do spiritually on the earth, does bring some manifestation from the Throne of God. In heaven, one of the busiest time is when there are various activities going on with the saints on earth. Sunday is not only a very busy day on earth whereby many believers all over the world worship God. It pleases God when there are spiritual activities that goes on in the earth. I saw the things coming out from the earth to heaven. Those things were substances of our praises, prayers, sacrifices, giving, right attitudes of our hearts described earlier that go up to God in worship.</text:span></text:p>
      <text:p text:style-name="P4"> </text:p>
      <text:p text:style-name="P4">            <text:span text:style-name="T3">It was not just a one-way thing upward, but a two way traffic - the rays of light that come upwards to heaven and rays of light going downwards. These rays were substances going up to heaven creating an activity in heaven and the angels of God were bringing the substances of the saints and bringing them to God like real offerings before Him. Oh, the awesomeness of the things of God.</text:span></text:p>
      <text:p text:style-name="P4"> </text:p>
      <text:p text:style-name="P4">            <text:span text:style-name="T3">One of the most beautiful things that God shared with me on the Throne was He gave me a glimpse of what my work would be in heaven. It is already so wonderful if you discover what God's will for you on this earth. It was so glorious God doesn't just want us to visit His Throne. He wants the Throne Room to be our home. And I began to realize what He was saying - that we do not go to visit God in heaven once in a while and then we come back to earth to do our earthly duties and responsibilities. But Ephesians 2: 6 says the opposite, "we have been raised up and seated with Christ in the heavenly places."</text:span></text:p>
      <text:p text:style-name="P4"> </text:p>
      <text:p text:style-name="P4">            <text:span text:style-name="T3">The most wonderful message that God gave was that heaven is our home now. Ephesians 2 is in the past perfect tense. It is not, "we shall be", though our physical bodies are on this earth. Our spirits can actually remain there. God gave me the understanding that my spirit can remain there, while my body can be down here on earth. From time to time our spirits have to descend to this earth to fulfil our earthly responsibilities but we need to go back there.</text:span></text:p>
      <text:p text:style-name="P4"> </text:p>
      <text:p text:style-name="P4">            <text:span text:style-name="T3">We should not visit God in heaven once in a while. Instead, it should be the opposite. What God meant is that our spirits can be there. The authority that we have on this earth is proportional to our spirits in the heavenly places (Ephesians 1: 20-23). These principalities and powers are demon forces that have set themselves up in the atmosphere of the earth to block the glory of God from coming to us and to hinder us from reaching His glory.</text:span></text:p>
      <text:p text:style-name="P4"> </text:p>
      <text:p text:style-name="P4"><text:soft-page-break/>            <text:span text:style-name="T3">Our spirits can be pulled down by our soul and by our body if we allow it. We can then never escape from the gravitational pull of the law of sin and death. However, our spirits can ascend high above it. The reason why God wants us to ascend high up is that when our spirits are up thee, our spirits can wrestle with principalities, powers and wicked spirits. Then we can begin to affect the throne of satan. A lot of Christians are fighting the lower ranks. They are just having skirmishes with the enemy. But, God wants us to enter the war of victory to overcome him. Unless the strongman is bound, we cannot spoil the goods. For example, when Jesus cast out the man with the legions, He only spoke to the main one. He did not speak to the other smaller demons.</text:span></text:p>
      <text:p text:style-name="P4"> </text:p>
      <text:p text:style-name="P4">            <text:span text:style-name="T3">A lot of Christians are wrestling with the smaller demons of the lower kind, and yet they are not having victory in their lives because they are not ascending to the Throne. The higher we go, the greater the authority (Eph. 6: 12-14). The only way we can overcome these powerful demons is to be in the heavenly places (Eph 3: 9-10). The only way we can shake the nations of the world is to shake the demon forces governing these nations. When we begin to ascend up, the demon powers begin to recognize our authority in God because we now come from the Throne Room of God. That is why the demons knew Paul well enough to scream his name out (Acts 19: 15)</text:span></text:p>
      <text:p text:style-name="P4"> </text:p>
      <text:p text:style-name="P4">            <text:span text:style-name="T3">Elijah had such an authority over the natural earth because he always said, "I stand in the presence of God." That is why he had such power over the weather and the natural elements because his spirit was not down on earth. His spirit had somehow ascended high up. The reason was he walked so close with God. Today, God does not want one Elijah. He wants many Elijahs. He wants His church to be in the heavenly places. We only receive the heavenly blessings when we are in the heavenly places. Then from the heavenly places, our spirit descends with the heavenly blessings and these blessings work out on this earth in our physical body.</text:span></text:p>
      <text:p text:style-name="P4"> </text:p>
      <text:p text:style-name="P4">            <text:span text:style-name="T3">It is not true to say that if you are so heavenly minded, you are of no earthly use. We can be so earthly minded that we are of no heavenly use. What God wants is not the dreaminess that the proverb is referring to. Unless you are in the heavenly places, you are a worm in this earth, making no real impact in it. The aim of this message is, "Church, the Throne Room is supposed to be your home now."</text:span></text:p>
      <text:p text:style-name="P4"> </text:p>
      <text:p text:style-name="P3"> </text:p>
      <text:p text:style-name="P8">4.  KEYS TO THE THRONE ROOM</text:p>
      <text:p text:style-name="P5"> </text:p>
      <text:p text:style-name="P11">God's Energizing versus the devil's energizing</text:p>
      <text:p text:style-name="P4">                <text:span text:style-name="T3">The measure of God's power that can work in our life is according to the energizing force that flows from our spirit. This energy can be at different levels flowing at different times. The more energy God imparts, the more it can flow forth. There is a certain degree of energy that remains in our life because of our born-again experience - which is the first step (the seed). Then it begins to flow forth in our lives. We need to be sensitive to the energy level that the Holy Spirit is releasing because the devil also has an energy force. He uses that and activates it together with the law of sin and death, which Romans 7 speaks about as being in our body and flesh.</text:span></text:p>
      <text:p text:style-name="P4"> </text:p>
      <text:p text:style-name="P4">            <text:span text:style-name="T3">In Romans 7: 5 the word </text:span><text:span text:style-name="T4">member</text:span><text:span text:style-name="T3"> refers to our physical or mortal body. This is an energy that is the law of sin and death. This is a type of energy that pulls people downwards into sin and death. In Rom 7: 26, this is energy of sin.</text:span></text:p>
      <text:p text:style-name="P4"> </text:p>
      <text:p text:style-name="P4">            <text:span text:style-name="T3">In Romans 8: 1-3 to </text:span><text:span text:style-name="T4">make you free</text:span><text:span text:style-name="T3"> means to pull you out of the crutches of the gravitational pull of sin and death. The solution is given to us in Romans 8: 11. As we yield to the spirit of God, our spirits, souls and bodies come under the energy of God. When the spirit of God comes upon our lives, it is easy to resist the enemy because we have more energy and strength than the enemy.</text:span></text:p>
      <text:p text:style-name="P4"><text:soft-page-break/> </text:p>
      <text:p text:style-name="P4">            <text:span text:style-name="T3">1 Cor 12: 6,11. The energy also flows in the gifts of the Spirit. There are nine gifts of the Spirit and each one of them is different. When we study them according to the definition, we divide them into 3-3-3. When we study them according to operations, we divide them into 2-5-2 (which means the word of wisdom, and word of knowledge are together and the other five followed by the last two which are tongues and interpretation of tongues.) All these gifts are different but the Bible says that they are all from one energy source which is the Holy Spirit who is the energizer.</text:span></text:p>
      <text:p text:style-name="P4"> </text:p>
      <text:p text:style-name="P4">            <text:span text:style-name="T3">Each of the gifts of the Spirit is designed to flow from the same energy source. There is an energy level where very powerful miracles can take place. It is here that you have to quickly obey and flow with the Holy Spirit in order to tap on it. It takes a lot of spiritual energy to make the blind see and do creative miracles. The energy required is so strong that it cannot remain long, and when it comes, we must tap on it. It cannot remain long because our mortal body cannot stand it.</text:span></text:p>
      <text:p text:style-name="P4"> </text:p>
      <text:p text:style-name="P4">            <text:span text:style-name="T3">Our physical body needs to be trained to withstand stronger amounts of energy. However, some of us can carry more spiritual energy than others. It is measured by the ability to fast. If you cannot contain the passions of your body - the body's sexual drive, desire for food and all these things, you will carry less energy. The more you can control the desires and the lust of the flesh, the more your body can take in spiritual energy. Speaking allegorically, it is like you are wired from a one-phase wiring to a 3-phase wiring.</text:span></text:p>
      <text:p text:style-name="P4"> </text:p>
      <text:p text:style-name="P4">            <text:span text:style-name="T3">As our faith increases, as well as the understanding of the energizing of God, we can one day live in the realm of the energy level where notable miracles take place and can remain longer on us. When the anointing of God is flowing, you cannot afford to doubt or question God. All we must do is to be receptive to the Holy Spirit. We can test the genuineness of the anointing within and by the Word of God.</text:span></text:p>
      <text:p text:style-name="P4"> </text:p>
      <text:p text:style-name="P4">            <text:span text:style-name="T3">Doubt will rob you of your miracle. You will be like Peter walking on the water and one doubt will cause you to sink. One doubt is all it takes to prevent a notable miracle from happening.</text:span></text:p>
      <text:p text:style-name="P4"> </text:p>
      <text:p text:style-name="P4">            <text:span text:style-name="T3">The gifts of the Holy Spirit are given for specific purposes. But because they are from the same energy source, from time to time, any of the nine gifts may operate according to the needs present around you. However, there will be particular gifts that make you function in a ministry that God has designed for your life.</text:span></text:p>
      <text:p text:style-name="P4"> </text:p>
      <text:p text:style-name="P4">            <text:span text:style-name="T3">Exodus 27: 16 speak of the gates of the Tabernacle that have four colours representing the four gospels. Blue symbolizes Jesus Christ the Son of God, divinity and heavenly nature. Purple symbolizes His royalty, His kingship, Jesus Christ the King of Kings and the Lord of Lords. Scarlet symbolizes Jesus the Son of Man and white linen - Jesus the Son of Man.</text:span></text:p>
      <text:p text:style-name="P4"> </text:p>
      <text:p text:style-name="P4">            <text:span text:style-name="T3">Before you do anything to the brazen altar, you must enter the gate. From man's side we approach from the gate. When you enter the gate you enter the next part ( Ex 26 : 36) through the screen to the Holy Place. 2-5-2 symbolizes the operation of the energy of God. Because these three are laws of the supernatural, they operate together but one is more prominent than the others.</text:span></text:p>
      <text:p text:style-name="P4"> </text:p>
      <text:p text:style-name="P4">            <text:span text:style-name="T3">Based on 1 Cor 12, if you go by the gifts of the Spirit, you have tongues and interpretation of tongues. The first manifested gift was tongues with interpretation (Acts 2). Then from tongues, they moved to power gifts. In the book of Acts 2, God began to do many things after the outpouring of the Spirit.</text:span></text:p>
      <text:p text:style-name="P4"> </text:p>
      <text:p text:style-name="P4">            <text:span text:style-name="T3">Acts 2: 43 There were signs and wonders.</text:span></text:p>
      <text:p text:style-name="P4"><text:soft-page-break/> </text:p>
      <text:p text:style-name="P4">            <text:span text:style-name="T3">Acts 3 There were more healings done through faith in the name of Jesus.</text:span></text:p>
      <text:p text:style-name="P4"> </text:p>
      <text:p text:style-name="P4">            <text:span text:style-name="T3">Acts 4 God continued to work in their lives.</text:span></text:p>
      <text:p text:style-name="P4"> </text:p>
      <text:p text:style-name="P4">            <text:span text:style-name="T3">Acts 5 The word of knowledge began to operate. As the word of knowledge operated, the revelation gifts began to operate, and there was an even greater presence. It was when they reached the third level that the word of knowledge started operating together with the gift of faith.</text:span></text:p>
      <text:p text:style-name="P4"> </text:p>
      <text:p text:style-name="P4">            <text:span text:style-name="T3">The gift of faith is the power of the spoken word. As it begins to operate, we find that the Church moved (Acts 5: 12) into a greater dimension of the Spirit. There was a tremendous energy force released. Apparently it was only for a specific time. The manifestation of the energy force of God is for us to understand and flow with.</text:span></text:p>
      <text:p text:style-name="P4"> </text:p>
      <text:p text:style-name="P10">God's Energizing Through The Three Laws of the Spirit</text:p>
      <text:p text:style-name="P4">            <text:span text:style-name="T3">These three entrances are actually three different laws of the Spirit that operate together but it is progressive - one into the other. There are three laws mentioned in the book of Romans.</text:span></text:p>
      <text:p text:style-name="P4"> </text:p>
      <text:p text:style-name="P14"><text:span text:style-name="T3">(1)</text:span><text:span text:style-name="T7">     </text:span><text:span text:style-name="T3">Law of faith (Rom 3:27)</text:span></text:p>
      <text:p text:style-name="P14"><text:span text:style-name="T3">(2)</text:span><text:span text:style-name="T7">     </text:span><text:span text:style-name="T3">Law of the Spirit of life in Christ Jesus (Rom 8:2)</text:span></text:p>
      <text:p text:style-name="P14"><text:span text:style-name="T3">(3)</text:span><text:span text:style-name="T7">     </text:span><text:span text:style-name="T3">Law of righteousness (Rom 9:31)</text:span></text:p>
      <text:p text:style-name="P4"> </text:p>
      <text:p text:style-name="P12">These three laws are progressions to enter into the depths of God. Each of these laws has a specific manifestation that produces something special. All three steps have faith but they are different. In Rom 4: 19, 20, Abraham was walking by the law of faith. He exemplified the law of faith working. Each of these laws has one key Greek word.</text:p>
      <text:p text:style-name="P13"> </text:p>
      <text:p text:style-name="P14"><text:span text:style-name="T3">(1)</text:span><text:span text:style-name="T7">     </text:span><text:span text:style-name="T3">In the law of faith - it is </text:span><text:span text:style-name="T4">endunamoo, </text:span><text:span text:style-name="T3">meaning a strengthening. This is the beginning of the energizing of God in our lives.</text:span></text:p>
      <text:p text:style-name="P14"><text:span text:style-name="T4">(2)</text:span><text:span text:style-name="T8">     </text:span><text:span text:style-name="T3">In the law of the Spirit of life in Christ Jesus - it is </text:span><text:span text:style-name="T4">eleutheroo,</text:span><text:span text:style-name="T3"> meaning 'made me free' which is translated as deliverance in Rom 8:21.</text:span></text:p>
      <text:p text:style-name="P14"><text:span text:style-name="T4">(3)</text:span><text:span text:style-name="T8">     </text:span><text:span text:style-name="T3">In the law of righteousness - it is </text:span><text:span text:style-name="T4">metamorphoomai</text:span><text:span text:style-name="T3">, meaning transformed, changed, or transfigured.</text:span></text:p>
      <text:p text:style-name="P4"> </text:p>
      <text:p text:style-name="P12">Rom 12:2 The law of faith has to do with hope actualised. The law of the Spirit of life in Christ Jesus has to do with faith that is naturalised. The law of righteousness has to do with love which is the essence of God. 'Hope, faith and love' is what 1 Cor 13 talks about.</text:p>
      <text:p text:style-name="P13"> </text:p>
      <text:p text:style-name="P12">When you bring all the fullness of hope into actualising, it is the law of faith working and it brings you into the first realm - the outer court. As you begin to go faithfully into that realm, faith becomes second nature to you. Then you enter into the second realm - faith naturalised. It becomes so natural in you that you live above the law because you fulfil the law and you enter into the divine presence of His love.</text:p>
      <text:p text:style-name="P13"> </text:p>
      <text:p text:style-name="P12">There is also a different way in which you could arrange it.</text:p>
      <text:p text:style-name="P13"> </text:p>
      <text:p text:style-name="P14"><text:soft-page-break/><text:span text:style-name="T3">(1)</text:span><text:span text:style-name="T7">     </text:span><text:span text:style-name="T3">Empowerment from on high. Conception </text:span><text:span text:style-name="T4">endunamoo</text:span><text:span text:style-name="T3"> faith conceives and receives from God.</text:span></text:p>
      <text:p text:style-name="P14"><text:span text:style-name="T3">(2)</text:span><text:span text:style-name="T7">     </text:span><text:span text:style-name="T3">Resurrection power.</text:span></text:p>
      <text:p text:style-name="P14"><text:span text:style-name="T3">(3)</text:span><text:span text:style-name="T7">     </text:span><text:span text:style-name="T3">Ascension. We are seated with Christ in heavenly places.</text:span></text:p>
      <text:p text:style-name="P4"> </text:p>
      <text:p text:style-name="P12">All these three realms flow together from one energy level to another into the highest realm. All these tie up with Eph 2 when we are set free into the highest realm in God. There is a divine harmony and flow in these three realms of the supernatural.</text:p>
      <text:p text:style-name="P13"> </text:p>
      <text:p text:style-name="P4">            </text:p>
      <text:p text:style-name="P9">God's Energising for God's Work</text:p>
      <text:p text:style-name="P12">Lets look at some scriptures that have the Greek word <text:span text:style-name="T1">energes</text:span> which means energizing power of God. Eph 1: 20: 'which He work (energes) in Christ when He raised Him from the dead and seated Him at His right hand in the heavenly places.'</text:p>
      <text:p text:style-name="P4"> </text:p>
      <text:p text:style-name="P4">            <text:span text:style-name="T3">Eph 1: 11 '..</text:span><text:span text:style-name="T4">according to the purpose of Him who works (energes) all things according to the counsel of His will.</text:span></text:p>
      <text:p text:style-name="P4"> </text:p>
      <text:p text:style-name="P4">            <text:span text:style-name="T3">You will only receive spiritual energy to do what God wants to do in your life. When you are not doing what God wants you to do the yoke seems to be heavy and the burden overpowering.</text:span></text:p>
      <text:p text:style-name="P4"> </text:p>
      <text:p text:style-name="P4">            <text:span text:style-name="T3">1 Cor 12: 6 </text:span><text:span text:style-name="T4">And there are diversities of activities, but it is the same God who works (energes) all in all.</text:span><text:span text:style-name="T3"> Verse 11 says, </text:span><text:span text:style-name="T4">'But one and the same Spirit works all these things, distributing to each individually as He wills.'</text:span><text:span text:style-name="T3"> Gal 2:8. </text:span><text:span text:style-name="T4">For He worked effectively (energes) in Peter for the apostleship to the circumcised also worked (energes) effectively to me toward the gentiles</text:span><text:span text:style-name="T3">. Paul here is talking about ministry grace. Gal 3: </text:span><text:span text:style-name="T4">5 Therefore He who supplies the Spirit to you and works (energes) miracles among you, does he do it by the works (energes) of the law, or by hearing of faith?</text:span><text:span text:style-name="T3"> Here he is talking about working of miracles which comes by the hearing of faith.</text:span></text:p>
      <text:p text:style-name="P4"> </text:p>
      <text:p text:style-name="P4">            <text:span text:style-name="T3">When ministers stand up to minister, it is because they have received </text:span><text:span text:style-name="T4">rhema </text:span><text:span text:style-name="T3">from God. The </text:span><text:span text:style-name="T4">rhema</text:span><text:span text:style-name="T3"> that you receive is directly proportional to the renewal of your mind. If your mind is full of doubt and fear, it will cloud your ability to hear from God. The most important thing for ministers is to sharpen their hearing from God until it is so clear that they cannot be mistaken.</text:span></text:p>
      <text:p text:style-name="P4"> </text:p>
      <text:p text:style-name="P4">            <text:span text:style-name="T3">Gal 5: 6 </text:span><text:span text:style-name="T4">For in Christ Jesus neither circumcision nor uncircumcision avails anything, but faith working (energes) through love. </text:span><text:span text:style-name="T3">The law of faith, the law of the Spirit of life and the law of righteousness is hope, faith and love. All of these operate together and to different extents. There is a point in time when it is not faith energized by love but love totally. How do we express it? The door to the outer court, the veil into the Holy Place and the veil into the Most Holy Place of the Tabernacle have the same colours. They represent Jesus in His four-fold revelation to us. As you enter the court it is hope actualised in faith and you begin to walk in that realm. As you enter the first veil. It is faith 'naturalised'. Faith becomes a natural part of your life. You don't think about exercising faith. When you enter the second veil to the Most Holy Place it is love immortalised and God and you are actually one. The ultimate is when you are rooted, grounded and established in the love of God and filled with the fullness of Him as described in Ephesians chapter three.</text:span></text:p>
      <text:p text:style-name="P4"> </text:p>
      <text:p text:style-name="P4">            <text:span text:style-name="T3">Phil 2: 13 </text:span><text:span text:style-name="T4">for it is God who works (energes) in you both to will and to do (energes) for His good pleasure.</text:span><text:span text:style-name="T3"> Notice there are two workings of the energizing. It is God who energizes to will and to do.</text:span></text:p>
      <text:p text:style-name="P4"> </text:p>
      <text:p text:style-name="P4">            <text:span text:style-name="T3">Many Christians have said they are willing but their flesh is weak and some are even unwilling to do </text:span><text:soft-page-break/><text:span text:style-name="T3">the will of God. Notice that the willing part (to do the things of God) comes from His energizing. Why do many Christians have so little power to do what God wants them to do? Everybody has developed different measures of willpower in their life according to their yieldedness to the different forces of energy. People say they have weak wills because they have yielded their will to the forces of sin that have overpowered their will so that their desire and want for sin is greater than the things of God.</text:span></text:p>
      <text:p text:style-name="P4"> </text:p>
      <text:p text:style-name="P4">            <text:span text:style-name="T3">But God is able to do a work in our will when we are willing to yield to Him by energizing our will until our desire for God is greater so that we desire to do His will. When Jesus said the harvest is plentiful and the labourers few, He did not say go first. He said to pray. Why pray? Because when we pray He will energize our will in order that we may be able to do His will.</text:span></text:p>
      <text:p text:style-name="P4"> </text:p>
      <text:p text:style-name="P12">God also energizes the compassion in a minister's life for the sick. How many times have you seen the sick and the crippled and your heart went out to them wanting to help them out but the spiritual energy was not there to heal them? Your heart cries out to help them. Let it continue to weep. Let it energize the will, that wanting in your life until one day it reaches its fullness and the doing starts taking place.</text:p>
      <text:p text:style-name="P13"> </text:p>
      <text:p text:style-name="P12">To substantiate God energizing the will before the doing, let's look at other supporting scriptures. Col 1: 29 <text:span text:style-name="T1">To this end I also labour striving according to His working (energes) which works (energes) in me mightily.</text:span> Two times the energizing power of God is used.</text:p>
      <text:p text:style-name="P13"> </text:p>
      <text:p text:style-name="P12">There has to be a fullness of the energizing that takes place in our life before it can burst forth. It is the first step of the law of faith. The key word is <text:span text:style-name="T1">endunamo</text:span> which is an enduement inside of the <text:span text:style-name="T1">dunamis</text:span> of might of God coming inside of us. Unless the grace of God is working in your life first, you cannot work out anything on the outside.</text:p>
      <text:p text:style-name="P13"> </text:p>
      <text:p text:style-name="P12">James 5: 16 <text:span text:style-name="T1">The effective, fervent (energes) prayer of a righteous man availeth much</text:span>.</text:p>
      <text:p text:style-name="P13"> </text:p>
      <text:p text:style-name="P12">1 Cor 16: 9 <text:span text:style-name="T1">For a great and effective (energes) door has opened to me, and there are many adversaries</text:span>. Paul here is talking about a huge door. An open door means the grace of God is there. I have never seen the energizing of God as a door. Why is it called a door here? Actually it is not a door. It is only a door when you look at it from the human perspective. But from heaven's perspective it is a window. It is because the windows of heaven are opened. What is happening is that the strongman and all his demon forces assigned against Paul's life had been bound and his ministry is beginning to come forth.</text:p>
      <text:p text:style-name="P13"> </text:p>
      <text:p text:style-name="P12">It is so important to understand that this energizing power of God can be so great that you can walk just like Joshua did, that wherever his foot tread upon belonged to him. To claim that promise depends on what you have done to the demon principalities and powers above. Joshua received a vision of the captain of the Lord's army, an angel of God with a flaming sword. He received the spiritual authority and energy that enabled him to claim whatever his foot stepped on.</text:p>
      <text:p text:style-name="P13"> </text:p>
      <text:p text:style-name="P12">Wherever his feet took him on, all the angels of God would gather to him and scatter every demon power and wicked spirit in the high places and the land would belong to him. That is a realm we can learn to walk in, that wherever we walk all the demons around that place would scatter because the angels of God are working with us in that place. We can reach a point just like Jesus where we walk in the authority of God and it is no more a struggle wherever we go. The highest form of demon powers look as if they are not afraid of you. I have seen some of these powerful territorial spirits in many different shapes and forms and they don't seem to be afraid of you. But when you call on the name of Jesus some sort of terror strikes them and they go off. If everywhere we go we have to strenuously struggle against even the smallest demons, we would never be the glorious Church.</text:p>
      <text:p text:style-name="P13"> </text:p>
      <text:p text:style-name="P12">Do you know why Jesus was so successful when He started His ministry? It was because He faced <text:soft-page-break/>the devil Himself for 40 days and nights and overcame him. When the devil lost which other demon could stand against Him? When Jesus came out of the desert every demon that saw Him screamed "what do you have to do with us?" When you walk in the highest realm, there is such an authority that comes on you. Smith Wigglesworth did not need to have any recommendation wherever he went to any place. When he stepped on the shores of Australia, nobody knew him. But when he left, there were thousands weeping, begging him to stay. Where is that kind of ministry found now? We have to raise our standards of ministry. Many ministers will not go to a place if they have no sponsors. Paul did not need a sponsor to go to a place. He went because God called him and in many of these places he was not welcomed.</text:p>
      <text:p text:style-name="P4"> </text:p>
      <text:p text:style-name="P9">The First Law : the Law of Faith</text:p>
      <text:p text:style-name="P12">We have spoken about the 3 laws. In each law there is one key word. The first is the Greek word <text:span text:style-name="T1">endunamoo. </text:span>It is the infusing of the energy of God in our inside. Romans 4: 20 <text:span text:style-name="T1">He did not waver at the promise of God but was strengthened (endunamoo) in faith, giving glory to God. </text:span>There was an infusion of faith into his life.</text:p>
      <text:p text:style-name="P13"> </text:p>
      <text:p text:style-name="P12">1 Tim 1: 12 <text:span text:style-name="T1">And I thank Christ Jesus our Lord who has enabled (endunamoo) me, because He counted me faithful putting me into the ministry.</text:span> Notice that <text:span text:style-name="T1">'endunamoo'</text:span> is necessary for a successful ministry.</text:p>
      <text:p text:style-name="P13"> </text:p>
      <text:p text:style-name="P12">2 Tim 2: 1 <text:span text:style-name="T1">You therefore my son be strengthened (endunamoo) in the grace that is in Christ Jesus</text:span>. As we move into the first door which is the law of faith, it is the reception of the grace of God into our innermost being. As it keeps coming into our life, we move into the second realm eventually.</text:p>
      <text:p text:style-name="P13"> </text:p>
      <text:p text:style-name="P12">We have mentioned 2-5-2 here of the division of the gifts. In the tabernacle, there are these 6 pieces of furniture - the brazen altar, laver, candlestick, the table of showbread, the altar of incense and the ark of the covenant. How does it relate to the law of faith? The brazen altar which represents the power of the blood and the laver which represents the Word, represent faith and conscience. When you enter into the law of faith, you must operate the two successfully. <text:span text:style-name="T1">Endunamoo</text:span> comes into your life. Be sensitive of the grace on your life and flow with it. If you don't have grace on that area, don't go into it. The energizing has to do with the grace of God that needs to operate with faith and conscience.</text:p>
      <text:p text:style-name="P13"> </text:p>
      <text:p text:style-name="P12">As you enter into the next veil, that looks to be two pieces of furniture, but there are only two in the pattern up in heaven. The third furniture, the altar of incense, was not supposed to be there. It was supposed to be in the Most Holy Place. It was not supposed to be in the Most Holy Place. It was not supposed to be 2-3-1 but 2-2-2 in the tabernacle. Why 2-2-2? Because of Hebrews 9:2.</text:p>
      <text:p text:style-name="P13"> </text:p>
      <text:p text:style-name="P12">Why did Moses put the altar of incense in the second part of the tabernacle? It is because of the need to attend to the altar of incense everyday. They were not permitted to enter the Holiest Place except once in a year. For practical earthly reasons, God permitted the altar of incense to be moved out but God specifically said it must be right before the second veil, because the pattern which Moses saw in heaven, the altar of incense, was with the Ark.</text:p>
      <text:p text:style-name="P13"> </text:p>
      <text:p text:style-name="P12">Because the priestly system could not enter into the glorious Holiest Place, God set a different pattern. Heb 9: 2-4 <text:span text:style-name="T1">'For a tabernacle was purposed: the first part, in which was the lampstand, the table and the showbread, which is called the sanctuary, and behind the second veil, the part of the tabernacle which is called the Holiest of All, which had the golden altar of incense and the ark of the covenant overlaid on all sides with gold..'</text:span></text:p>
      <text:p text:style-name="P13"> </text:p>
      <text:p text:style-name="P12">Because of the limitations of the priestly system, God changed the order of the furniture in the tabernacle to 2-3-1. As mentioned earlier the first two pieces of furniture in the tabernacle represent faith and conscience which are the Blood and the Word. When you enter into the Holy Place, there are two pieces of furniture in the heavenly pattern, the candlestick and the showbread that represents two other elements to <text:soft-page-break/>move into the supernatural in the law of the Spirit of life. It has to do with the key word liberty. The candlestick represents <text:span text:style-name="T1">dunamis </text:span>and the table of showbread represents <text:span text:style-name="T1">exousia</text:span>. When you cross the second veil, the two pieces of furniture are the altar of incense of the Ark. They represent the Urim and the Thummim which means light and perfection. Those are the highest degrees you can move in the law of righteousness.</text:p>
      <text:p text:style-name="P13"> </text:p>
      <text:p text:style-name="P12">So there is the 2-2-2 principle with the 3 laws that go along. </text:p>
      <text:p text:style-name="P13"> </text:p>
      <text:p text:style-name="P9">The Second Law : The Law of the Spirit of life in Christ Jesus</text:p>
      <text:p text:style-name="P12">In Romans 8: 2 <text:span text:style-name="T1">For the law of the Spirit of life in Christ Jesus has made me free (eleutheroo) from the law of sin and death. Eleutheroo</text:span> means to be delivered, to be made free where you live under an open heaven. It is possible to live under an open heaven such that even if wicked spirits and rulers in high places are ruling over that place you still enjoy an open heaven above you. This is a place called liberty.</text:p>
      <text:p text:style-name="P13"> </text:p>
      <text:p text:style-name="P12">Romans 8: 12 <text:span text:style-name="T1">Therefore, brethren, we are debtors, not to the flesh, to live after the flesh. </text:span>The whole creation is waiting to be free from the law of sin and death, from the domain of the enemy. When you live in liberty under the law of the Spirit of life in Christ Jesus, no force of the enemy can touch you. Our body has an immune system. Basically, when you don't fall sick, it is not because germs and viruses are not attacking you, it is because your body's immune system in overcoming them. There is also a spiritual immune system and that is the law of the Spirit of life in Christ Jesus.</text:p>
      <text:p text:style-name="P13"> </text:p>
      <text:p text:style-name="P12">In John 8: 35-36 the word <text:span text:style-name="T1">eleutheroo</text:span> was also used. The word <text:span text:style-name="T1">truth</text:span> in the Greek means <text:span text:style-name="T1">facts</text:span>. It means reality or what is called ultimate reality. Ultimate reality may not necessarily be what you are experiencing. It is things that are real and ultimate. We need to experience ultimate reality. The ultimate reality of what God has declared is called ultimate reality. If God has called you into the ministry or whatever He has for your life, it does not matter what circumstances are around you, God's will be established and the ultimate reality will be experienced ultimately. But it takes <text:span text:style-name="T1">eleutheria</text:span> to move into that.</text:p>
      <text:p text:style-name="P13"> </text:p>
      <text:p text:style-name="P12">In Galatians 5: 1, Paul talked about protecting that liberty. We stand in that liberty in Christ Jesus where we are free to obey the Spirit of God and not come under any bondage.</text:p>
      <text:p text:style-name="P13"> </text:p>
      <text:p text:style-name="P12">2 Cor 3: 17 <text:span text:style-name="T1">Now the Lord is the Spirit and where the Spirit of the Lord is, there is liberty (eleutheria).</text:span> This liberty is walking in the highest realm of God. It is taking a rocket and flying into outer space and for the first time feeling the effect of lighter weight.</text:p>
      <text:p text:style-name="P13"> </text:p>
      <text:p text:style-name="P12">There is a realm of God that we can slowly enter into. In Ezekiel 47, Ezekiel experienced 4 different levels of the river of God. At first it was ankle deep, then it was knee deep. Then waist deep; then it was so high that he needed to swim in it.</text:p>
      <text:p text:style-name="P13"> </text:p>
      <text:p text:style-name="P12">Although there are 3 laws, there are different levels of energizing. The ankle level is when you experience being born again. At the second or knee-level, we have 2-5-2 of the workings of the gifts of the Holy Spirit. At the 5 sections of the gifts of the Spirit, these can be divided into 2 sections again. The 3 power gifts are in one section and the gifts of prophecy and the gift of discernment are in the other. If you watch carefully, the gift of prophecy and the gift of discernment of spirits operate together. That is why many prophets discern and then prophesy when they operate. The section with the 5 gifts are divided into 3 and 2 and they represents the 2 levels. They are the knee and waist levels. But when you move deeper into the gift of wisdom and the gift of knowledge, it is the ultimate level where you have to swim. You experience <text:span text:style-name="T1">eleutheroo</text:span>, the spirit of liberty in the highest realm of God.</text:p>
      <text:p text:style-name="P13"> </text:p>
      <text:p text:style-name="P12">James 1: 25 <text:span text:style-name="T1">But he who looks into the perfect law of liberty (eleutheroo) and continues in it, it is not a forgetful hearer but a doer of the word, this one will be blessed in what he does.</text:span> What is the law of liberty that he is referring to? It is the law of the Spirit of life in Christ Jesus (Rom 8:21). The word free in this verse <text:soft-page-break/>is eleutheria the same Greek word for liberty and freedom in Christ. That is the same force that transforms us not only to be hearer but energizes us to be doer of the word. James 2: 12.</text:p>
      <text:p text:style-name="P13"> </text:p>
      <text:p text:style-name="P12">It is a higher law. The law of liberty is the ultimate force that fulfils all the laws of Moses and commandments God gave.</text:p>
      <text:p text:style-name="P13"> </text:p>
      <text:p text:style-name="P12">1 Cor 10:29 <text:span text:style-name="T1">Conscience, I say, not your own but that of the other. For why is my liberty (eleutheria) judges by another man's conscience?</text:span> Paul here is walking into a different level where he is no more affected by the idols. Some Christians, if they go near some idols, get oppressed or get into problems. We could walk into a higher realm where Paul said, "What are these higher things (idols), they are nothing but dumb idols" not because he said it but he lived it. Walking into these places and having confronted satan and powerful demons previously, what were these (idols) to him.</text:p>
      <text:p text:style-name="P13"> </text:p>
      <text:p text:style-name="P12">They had no power over his life, but he had power over them. 1 Peter 2: 16 <text:span text:style-name="T1">'as free (eleutheria), yet not using your liberty (eleutheroo) as a cloak for vice but as servants of God.' </text:span>Notice liberty here is tied to serving God and moving into the highest dimensions God has for you. The energizing power of God frees us from the law of sin and death.</text:p>
      <text:p text:style-name="P13"> </text:p>
      <text:p text:style-name="P12">These are two laws that oppose each other. The law of faith versus the law of fear. When you conquer fear, your faith is made perfect. The law of the Spirit of life versus the law of sin and death. You are either living in one or the other. </text:p>
      <text:p text:style-name="P13"> </text:p>
      <text:p text:style-name="P9">Liberty that Brings Us to the Heavenly Place</text:p>
      <text:p text:style-name="P12">Knowing that liberty (<text:span text:style-name="T1">eleutheria</text:span>) brings us into the highest realm, I asked the Lord this question. Eph 1: 20-21 <text:span text:style-name="T1">which He worked (energized) in Christ when He raised Him from the dead and seated Him at His right hand in the heavenly places, far above all principality and power and might and dominion and every name that is named, not only in this age, but also in which is to come.'</text:span> I asked the Lord, "Who are these principalities and powers and might and dominion?"</text:p>
      <text:p text:style-name="P13"> </text:p>
      <text:p text:style-name="P12">Here is the contextual interpretation in Ephesians 6: 12 <text:span text:style-name="T1">For we wrestle not against flesh and blood, but against principalities, against powers, against the rulers of the darkness of this world, against spiritual wickedness in high places.</text:span></text:p>
      <text:p text:style-name="P13"> </text:p>
      <text:p text:style-name="P12">Did you notice there are two heavenly places mentioned in the book of Ephesians? I then realised where God wanted the Church to be. He wants us to be in the heavenly places where we sit with Christ Jesus, as in Ephesians 2:6.</text:p>
      <text:p text:style-name="P13"> </text:p>
      <text:p text:style-name="P12">The other heavenly place is where the highest type of demons dwells. Our warfare is not on this earth. Our spirit man has certain qualities. It is not limited by geographical space, natural understanding (your spirit man knows more things than your mind does) or time. In God, you can sometimes peep into the past (by God's permission) or go into the future.</text:p>
      <text:p text:style-name="P13"> </text:p>
      <text:p text:style-name="P12">Many people think that when our spirit leaves the body, the body becomes unconscious. That is only if your spirit leaves your body under one of the states of seeing visions called a trance vision.</text:p>
      <text:p text:style-name="P13"> </text:p>
      <text:p text:style-name="P12">There are two other types of vision: 1. The closed vision. In this vision your physical man may fall asleep or fall down in some form and your spirit leaves your body. 2. In an open vision, you experience what Paul had in 2 Cor 12: 2-4. Here he was not aware whether he was in the body or not.</text:p>
      <text:p text:style-name="P13"> </text:p>
      <text:p text:style-name="P12"><text:soft-page-break/>If it were a close vision, he would have known that it was just the spirit. But if it is an open vision, the spirit and the natural merge together as one, like the state of man before the fall. There is another type of vision called the spiritual vision where your spirit leaves, but your body is still here. It was mentioned in Acts 7: 55-56, when Stephen saw the Lord and had communion with the Lord while he was still conscious. I am talking about a realm in the spirit where we literally live in the heavenly places, and we remain there. Once you have been there, you realise the activities and things of this life pull you down.</text:p>
      <text:p text:style-name="P13"> </text:p>
      <text:p text:style-name="P12">But you can get back into the spirit and be just there in God. What I love most is to be in God, ministering to Him and standing in His presence, watching all those things happening in the heavenly places. It is possible to experience that in God. Just like Enoch who walked with God and was not, one of my desires is not to only walk with God so closely but to stand in His presence until I am just taken into Him.</text:p>
      <text:p text:style-name="P13"> </text:p>
      <text:p text:style-name="P12">There have been times when I was in the presence of God, that the people in heaven knew I was there but I needed to bypass them because I had business with God. There have been times when my body was just on earth but my spirit was in God in the heavenlies. By the time you reach this level, Satan can no more be found. Sickness cannot exist in your body. Demons feel uncomfortable in that presence.</text:p>
      <text:p text:style-name="P13"> </text:p>
      <text:p text:style-name="P12">As much as your spirit is in the presence of God, the same equivalent presence comes down to your physical body. It is proportional. As you draw nigh to God, He draws nigh to you. Most Christians cry to God: "Oh God I want Your presence." They are putting themselves on this earth and trying to get His presence by feeling it. It is not God's presence that comes down. It is your spirit going up. Most Christians' spirit are earthbound. Some are halfway in heaven. But there are a few who learnt to walk with God; Elijah was one of them who could say "I stand in the presence of God." When you are in that realm, you always experience an open heaven and the powerful wicked spirits in the heavenly places tremble.</text:p>
      <text:p text:style-name="P13"> </text:p>
      <text:p text:style-name="P9">The Third Law of the Spirit</text:p>
      <text:p text:style-name="P12">The law of righteousness is the third law of the Spirit.</text:p>
      <text:p text:style-name="P13"> </text:p>
      <text:p text:style-name="P12">The righteousness is not the works of righteousness of man, but the righteousness of God that can be imparted as substance from God. It is the gift of righteousness. 2 Cor 3: 6. The law of righteousness works according to one key Greek word found in Romans 12: 2. It is <text:span text:style-name="T1">metamorphoomai</text:span> translated as transform. The law of righteousness relates to transformation.</text:p>
      <text:p text:style-name="P13"> </text:p>
      <text:p text:style-name="P12">2 Cor 5: 21 <text:span text:style-name="T1">For He made Him Who knew no sin to be sin for us, that we might become the righteousness of God in Him</text:span>. We literally become the righteousness of Christ fully imputed upon us. This righteousness is a living substance. Rev 19: 8 <text:span text:style-name="T1">And to her, it was granted to be arrayed in fine linen, clean and bright, for the fine linen is the righteous acts of the saints.</text:span></text:p>
      <text:p text:style-name="P13"> </text:p>
      <text:p text:style-name="P12">Notice this fine linen (which is from heaven) is the righteous acts of the saints, not our own acts or works of righteousness but the substance of righteousness imparted into us.</text:p>
      <text:p text:style-name="P13"> </text:p>
      <text:p text:style-name="P12">Philippians 1: 11 speaks of the fruits of righteousness. If there are fruits of righteousness, then there has to be a seed form, of it that was deposited into us and has now borne fruit.</text:p>
      <text:p text:style-name="P13"> </text:p>
      <text:p text:style-name="P12">Ephesians 2: 9-10 speaks of us being created for good works. Those works are not our own works but the gift of God that flows and forms our life. It is God who energizes us to will and to do for His good pleasure (Phil 2: 13) and He receives all the glory, because it is from Him, through Him, by Him and to Him that all things are done.</text:p>
      <text:p text:style-name="P13"> </text:p>
      <text:p text:style-name="P12">2 Cor 3: 17-18 <text:span text:style-name="T1">Now the Lord is the Spirit, and where the Spirit of the Lord is, there is liberty </text:span><text:soft-page-break/><text:span text:style-name="T1">(eleutheroo). But we all, with unveiled face, beholding as in a mirror the glory of the Lord, are being transformed (metamorphoomai) into the same image from glory to glory, just as by the Spirit of the Lord.</text:span></text:p>
      <text:p text:style-name="P13"> </text:p>
      <text:p text:style-name="P12">Now we are moving into something deeper - from the law of the spirit of life (which is in itself very powerful) to the transformation into His glory from which the key word is <text:span text:style-name="T1">metamorphoomai. </text:span>The word <text:span text:style-name="T1">metamorphoomai</text:span> is also used in the Mount of Transfiguration where Jesus was transfigured in Matt 17: 2.</text:p>
      <text:p text:style-name="P13"> </text:p>
      <text:p text:style-name="P12">Luke 9: 29 <text:span text:style-name="T1">And as He prayed, the appearance of His face was altered, and His robe became white and glistening</text:span>. The word altered is from an interesting combination of the Greek words <text:span text:style-name="T1">ginomai heteros</text:span>. It means <text:span text:style-name="T1">to become something of a different kind</text:span>. It was not becoming another of the same kind. Jesus' being was so altered and changed that those with Him knew that He was God in the flesh. The glory of God that was displayed at that moment of time was so dazzling that the disciples did not know what to do. He was God in the flesh, which is why the Bible called Jesus the second Adam.</text:p>
      <text:p text:style-name="P13"> </text:p>
      <text:p text:style-name="P12">2 Cor 5: 21 states that <text:span text:style-name="T1">Jesus Who knew no sin was made to be sin for us that we might become the righteousness of God in Him. </text:span>The same chapter states in 2 Cor 5: 17 that those who are in Christ are a new <text:span text:style-name="T1">creation</text:span> or <text:span text:style-name="T1">species</text:span> in Greek. Those who are in Christ are a new species in God. God is doing a tremendous work in us to produce the glorious Church.</text:p>
      <text:p text:style-name="P13"> </text:p>
      <text:p text:style-name="P12">On the inside of us is the seed of God (1 John 3: 9). Although we look at each other on the outside as mere clay vessels, we can hardly believe the glory that is to come, when one day we will be caught up in Jesus when the age is ended. He even has to make a new heaven and earth in order to contain the glorious redeemed saints in their manifested glory (Romans 8). This is <text:span text:style-name="T1">ginomai heteros,</text:span> God's design in our life. Our born again spirit is so powerful that man does not belong to this earth.</text:p>
      <text:p text:style-name="P13"> </text:p>
      <text:p text:style-name="P12">The question in our minds is to what extent this can take place in our life. It depends on two things. One, the amount of <text:span text:style-name="T1">metamorphoomai</text:span> taking place in our soul and in our physical bodies. Our spirit does not need any more <text:span text:style-name="T1">metamorphoomai</text:span>. It is already born in the image of God. Our mind and body needs it.</text:p>
      <text:p text:style-name="P13"> </text:p>
      <text:p text:style-name="P12">People like Enoch walked with God so closely that their bodies became <text:span text:style-name="T1">ginomai heteros</text:span>. Even the shadow form of the <text:span text:style-name="T1">shekinah</text:span> glory in the Old Testament was already so holy and glorious. How much more glorious is the real pattern of the Most Holy Place which Moses saw in the mountains before he built the tabernacle?</text:p>
      <text:p text:style-name="P13"> </text:p>
      <text:p text:style-name="P12">How does <text:span text:style-name="T1">ginomai heteros</text:span> take place? What actually occurred in 2 Cor 3: 14, 18? <text:span text:style-name="T1">But their minds were hardened. For until this day the same veil remains unlifted in the reading away in Christ. But we all, with unveiled face, beholding as in a mirror the glory of the Lord, are being transformed into the same image from glory to glory, just as by the Spirit of the Lord.</text:span></text:p>
      <text:p text:style-name="P13"> </text:p>
      <text:p text:style-name="P12">The context for interpreting the veil here is the unrenewed mind. This veil is in symbolic form. It was a veil that prevented them from seeing God. That is why Romans 12: 2 says be transformed by the renewal of your mind. Something must take place in our minds first before we can see God. When Jesus died on the cross of Calvary, the second veil (which separated the Most Holy Place) was torn apart in the Temple. It was not the veil between the outer court and the Holy Place. What is the reason?</text:p>
      <text:p text:style-name="P13"> </text:p>
      <text:p text:style-name="P12">When Jesus rose from the dead, having died on the cross, and was buried for three days and descended into Hades and rose up again, there has to be a difference in the mind and spirit of man.</text:p>
      <text:p text:style-name="P13"> </text:p>
      <text:p text:style-name="P12">One day when He comes again, the other veil that separates the outer court and the Holy Place will be torn apart. That is the veil that separates the flesh from the spirit realm directly. What does that mean? It <text:soft-page-break/>means that the soul area can receive the glory of God directly and be transformed by it. Souls can be renewed and transformed by the light of God.</text:p>
      <text:p text:style-name="P13"> </text:p>
      <text:p text:style-name="P12">2 Cor 5: <text:span text:style-name="T1">16 Therefore from now on, we regard no one according to the flesh even though we have known Christ from the flesh. </text:span>When Jesus comes again, our bodies will receive a new spiritual body that is tangible and capable of handling God's glory. There will be no more veil separating our physical body that is tangible in the spiritual world. Until then, I want to talk about the veil that separates the Holy Place and the Most Holy Place that is already opened. That means <text:span text:style-name="T1">metamorphoomai</text:span> or transformation of the mind can now take place. Never before in the manifestations of God with man, except in the New Covenant period has there been such emphasis through the writings of Apostle Paul on the renewing of our minds until it is likened unto the mind of Christ.</text:p>
      <text:p text:style-name="P13"> </text:p>
      <text:p text:style-name="P12">We have always thought that the glory of God is just a sort of presence or shining light that comes in different measures upon our life and we are transformed as we see Him. The Hebrew word for God's presence is <text:span text:style-name="T1">panim</text:span> which literally means <text:span text:style-name="T1">face </text:span>or <text:span text:style-name="T1">countenance</text:span>. It means seeing face to face. Not just a token or reminder of the person's existence. Presence and glory are two different words in Hebrew. The Hebrew word for glory is <text:span text:style-name="T1">kabod</text:span>. Presence is countenance or face. It is not just degrees of the glory of God. Glory is the resultant light from the presence of God. The presence is the face to face encounter with God.</text:p>
      <text:p text:style-name="P13"> </text:p>
      <text:p text:style-name="P12">There are two Greek words for presence. One is the word <text:span text:style-name="T1">prosopon</text:span>, the other is <text:span text:style-name="T1">enopion</text:span>. A third word is <text:span text:style-name="T1">katenopion</text:span>. It means face or countenance. The Greek word for glory is <text:span text:style-name="T1">doxa</text:span>. It is not the same word as presence. We are not talking of the glory of God. We are talking of the presence of God. We are talking about seeing God face to face. I am also not talking about the ministerial anointing or the glory of God that we move and operate in but am talking of God Himself and seeing God. Blessed are the pure in heart for they shall see God.</text:p>
      <text:p text:style-name="P13"> </text:p>
      <text:p text:style-name="P12">It may not be God's will that everyone sees visions or manifests the gifts of the Holy Spirit, but it is God's will that all His people can behold His presence. I want to share with you the secret of how you can do it. It has all to do with <text:span text:style-name="T1">metamorphoomai.</text:span></text:p>
      <text:p text:style-name="P13"> </text:p>
      <text:p text:style-name="P12">In many of our hearts, we are just like the Old Testament saints, as described in 2 Cor 3: 14, even though we are New Testament saints. Our minds are unrenewed and unenlightened and so we cannot see and know God. <text:span text:style-name="T6">God has shown me that if God's people would allow their minds to </text:span><text:span text:style-name="T2">metamorphoomai</text:span><text:span text:style-name="T6"> then they would see His glory face to face.</text:span> If you want to receive God's glory and anointing, He can come down and bring it to you. But if you want to have His presence, where is God today? He is up there. You must then go up!</text:p>
      <text:p text:style-name="P13"> </text:p>
      <text:p text:style-name="P12">Many times we equate presence with the glory and that is understandable, because His glory is the result of His presence. But if we want <text:span text:style-name="T1">panim, prosopion, enopion or katenopion</text:span>, His face or countenance, then we must go up.</text:p>
      <text:p text:style-name="P13"> </text:p>
      <text:p text:style-name="P12">But you say, "Lord, I am still down here in the flesh, I have not raptured yet." Who says you have to be raptured before you see Him? Ephesians 2: 4-6 says <text:span text:style-name="T1">because of His great love with which He loved us even when we were dead in trespasses, made us alive </text:span>(that is law number one - He put something into us<text:span text:style-name="T1">) together with Christ. And He raised us up together </text:span>(that is law number two - the law of the spirit of life) <text:span text:style-name="T1">and made us sit together in the heavenly places in Christ Jesus</text:span> (that is law number three - the law of righteousness).</text:p>
      <text:p text:style-name="P13"> </text:p>
      <text:p text:style-name="P12">We are talking of sitting in His presence. Sitting in the heavenly places in Christ Jesus. It is our spirit that can ascend up in Christ Jesus.</text:p>
      <text:p text:style-name="P13"> </text:p>
      <text:p text:style-name="P12">In Colossians 2: 5 <text:span text:style-name="T1">For though I am absent in the flesh, yet I am with you in spirit.</text:span> Let me elaborate <text:soft-page-break/>on the four qualities of the spirit man before I explain further.</text:p>
      <text:p text:style-name="P13"> </text:p>
      <text:p text:style-name="P15"><text:span text:style-name="T3">1.</text:span><text:span text:style-name="T7">       </text:span><text:span text:style-name="T3">It can transcend in distances geographically. Your body can be here but God can take our spirit to another place.</text:span></text:p>
      <text:p text:style-name="P15"><text:span text:style-name="T3">2.</text:span><text:span text:style-name="T7">       </text:span><text:span text:style-name="T3">Our spirits are not limited by time. We can move into the future and into the past if God permits.</text:span></text:p>
      <text:p text:style-name="P15"><text:span text:style-name="T3">3.</text:span><text:span text:style-name="T7">       </text:span><text:span text:style-name="T3">Our spirits are not limited by the natural or intellectual knowledge alone. Our spirits know more than our minds know, although the mind takes time to understand what it receives.</text:span></text:p>
      <text:p text:style-name="P15"><text:span text:style-name="T3">4.</text:span><text:span text:style-name="T7">       </text:span><text:span text:style-name="T3">Our spirit will have the rhythm in heaven, which is a heavenly music in our life as in Ephesians 5. Everything flows in a musical rhythm in heaven.</text:span></text:p>
      <text:p text:style-name="P16"> </text:p>
      <text:p text:style-name="P12">Our spirits have such power that we have never realised. We need to understand those qualities of our spirit man. It means that your body can be here but your spirit can ascend to heaven. It is not astral travelling as some people have described it. I am also not talking about an anointing or the gift of the spirit operating in you whereby your spirit is brought to heaven in some way, leaving your body behind. I am talking of your development of your spiritual walk with God through <text:span text:style-name="T1">metamorphoomai</text:span>. There is a realm where when we operate in the laws of the spirit, the supernatural becomes naturalised into us.</text:p>
      <text:p text:style-name="P13"> </text:p>
      <text:p text:style-name="P12">What God wants for us is that our minds be so renewed that when it is combined with our spirit man (the veil has already been torn apart) that your mind consciousness is taken up into the realm of the spirit. And you are in that realm face to face with God. Hallelujah!</text:p>
      <text:p text:style-name="P13"> </text:p>
      <text:p text:style-name="P12">God does not want to hide Himself from us. He wants to show Himself to us. He does not want us to love Him without seeing Him. Why does He raise us up to sit in heavenly places? That we may see Him face to face!</text:p>
      <text:p text:style-name="P13"> </text:p>
      <text:p text:style-name="P12">Before Adam and Eve fell into sin, the Bible says the <text:span text:style-name="T1">panim</text:span> of God was in the Garden. They could look at Him if they wanted, beholding His face. This has been the desire of God since man fell into sin. The fact is that there are many who do not know how to see God face to face and let His Spirit teach them the glory and presence of God. You may think this is something futuristic.</text:p>
      <text:p text:style-name="P13"> </text:p>
      <text:p text:style-name="P12">Let me point to John 17: 24 <text:span text:style-name="T1">Father, I desire that they also whom You gave Me may be with Me where I am, that they may behold My glory which You have given Me.</text:span> Our Lord and Saviour wants us to be seated in the heavenly places with Him. We can do that in the spirit if we know how to enter in, by letting <text:span text:style-name="T1">metamorphoomai</text:span> take place in our minds. We can enter into the Most Holy Place and see Him face to face. This is the cry of the Father heart of God and our Lord Jesus.</text:p>
      <text:p text:style-name="P13"> </text:p>
      <text:p text:style-name="P12">You may say this can take place only when Jesus comes and raptures us. Read the tenses in Greek in Ephesians 2: 6. It is in the past tense. It was fulfilled in Christ and becomes a promise for our present experience, not a promise for our future experience.</text:p>
      <text:p text:style-name="P13"> </text:p>
      <text:p text:style-name="P12">In Christ, we are supposed to ascend. The sad fact is that not many are in Him. We are of Him but we are not walking in Him. He is the escalator up into the heavenly places in Him. Colossians 3: 1 If then you were raised in Christ, seek those things which are above, where Christ is, sitting at the right hand of God. It is not written in the future tense. There is a future tense and that has to do with our physical body. Our physical body will one day be caught up (1 Cor 15: 51-53). But now our spirit and soul can be caught up into that realm in His presence.</text:p>
      <text:p text:style-name="P13"> </text:p>
      <text:p text:style-name="P12">Colossians 3:2-3 <text:span text:style-name="T1">Set your mind on things above, not on things on the earth. For you died, and your life is hidden with Christ in God.</text:span> When Paul talks of with Christ, he means in the heavenly places, because <text:soft-page-break/>Christ has already ascended. We have been raised up (means we walk in the resurrection power) and we need to learn how to ascend into that realm.</text:p>
      <text:p text:style-name="P13"> </text:p>
      <text:p text:style-name="P12">From time to time, we need to come back to earth and fulfil our earthly responsibilities, doing what is necessary in the disciplines of this life. But then, we should quickly run into His presence again and remain there. We become like angels of God waiting in His presence. When the angel Gabriel appeared to Mary, he said "I am Gabriel who stands in the presence of God." When there is a job to do, the angels descend to earth and after they have finished the job, they go back and stand in God's presence again. Your spirit and soul are supposed to sit, stand and remain in the presence of God. After taking care of your earthly responsibilities, you quickly ascend into His presence and remain there.</text:p>
      <text:p text:style-name="P13"> </text:p>
      <text:p text:style-name="P12">The sad thing for many is that they touch this realm and come down and never go up again. Some are so caught up in this earthly life that they never ascend at all. Our spirit can ascend easier but the spirit and the soul must ascend together for the understanding to take place. And sometimes some parts of our souls are filled with all kinds of junk. So when the spirit tries to ascend, it cannot. The soul is filled with earthly weights. You cannot ascend in this condition because your mind has not undergone <text:span text:style-name="T1">metamorphoomai.</text:span></text:p>
      <text:p text:style-name="P13"> </text:p>
      <text:p text:style-name="P12">I am presenting something very deep and precious. If you will get hold of the secrets that Enoch and Elijah walked in, also apostle Paul and Jesus you can walk into that heavenly realm. Some of the old saints only had a glimpse of that realm. But in these last days, more and more saints of God will begin to enter into the divine depth of His presence.</text:p>
      <text:p text:style-name="P13"> </text:p>
      <text:p text:style-name="P12">2 Cor 4: 6 <text:span text:style-name="T1">For God who commanded the light to shine out of darkness, had shined in our hearts, to give the light of the knowledge of the glory of God in the face of Jesus Christ.</text:span></text:p>
      <text:p text:style-name="P13"> </text:p>
      <text:p text:style-name="P12">Many people have tried to picture Jesus and asked, "Pastor, how do I see God?" Only the Holy Spirit can take the paintbrush of your soul and reveal the image of God in your inside. There is no drawing of Jesus on this earth that can depict the face of Jesus sufficiently. You cannot get help from the natural. It has to be from our heart by the leading of the Holy Ghost as you allow God to <text:span text:style-name="T1">metamorphoomai</text:span> in your soul.</text:p>
      <text:p text:style-name="P13"> </text:p>
      <text:p text:style-name="P12">As you see the glory of God, the reverse takes place. Acts 7: 55-56 <text:span text:style-name="T1">But he, being full of the Holy Spirit, gazed into heaven and saw the glory of God, and Jesus standing at the right hand of God, and said, "Look! I see the heavens opened and the Son of Man standing at the right hand of God." </text:span>Stephen received an open vision of the highest level. But I believe before that, Stephen had some form of metamorphoomai taking place in his life. The glory of God had already started on his life in Acts 6: 15 <text:span text:style-name="T1">And all who sat in the council, looking steadfastly at him, saw his face as the face of an angel.</text:span> We can be with God in our spirit and soul.</text:p>
      <text:p text:style-name="P13"> </text:p>
      <text:p text:style-name="P12">When God began to show me His truths about entering into His presence, it was precious. It is not just a theology but an experience in God. Theology is important. It tells you the true experiences you need to seek. Without theology, we can get into heresy. For example, theologically we know that Jesus died on the cross for our sins and we accept Him as our Saviour in our experience. The same goes for the baptism of the Holy Spirit.</text:p>
      <text:p text:style-name="P13"> </text:p>
      <text:p text:style-name="P12">Some of us because of our simple mindedness receive those experiences before our minds can begin to understand them. However many are taught to doubt spiritual experiences. That is why you do not see many notable miracles in the city as in the villages. God cannot work in an atmosphere of doubt and unbelief. Our mind can be useful for God if it is renewed to believe God's word first before it understands. You cannot understand first before you believe. If God's Word says it, accept it at face value. There are so many things in the Word that are so clear-cut. For example, the Word says, "In My Name they shall lay hands on the sick and they shall recover." But people question here and there about it.</text:p>
      <text:p text:style-name="P13"><text:soft-page-break/> </text:p>
      <text:p text:style-name="P12">There is too much doubt and unbelief among Christians. Even when God does something, we still doubt and the Holy Spirit is grieved and finds it difficult to work in our life.</text:p>
      <text:p text:style-name="P13"> </text:p>
      <text:p text:style-name="P12">Our God longs for a people with renewed minds and hearts who accept and understand His word without doubt. And when we enter into that realm and see His presence, there is a degree of glory and light that we never knew.</text:p>
      <text:p text:style-name="P13"> </text:p>
      <text:p text:style-name="P13"> </text:p>
      <text:p text:style-name="P13"> </text:p>
      <text:p text:style-name="P17"> </text:p>
      <text:p text:style-name="P6">This series is found at http://www.eaglevision.com.my/zspirit.htm</text:p>
      <text:p text:style-name="P1"/>
      <text:p text:style-name="P18"/>
      <text:p text:style-name="P1">Extra information <text:span text:style-name="T9">added by</text:span> IHAO World:</text:p>
      <text:p text:style-name="P1"/>
      <text:p text:style-name="P1">Copied from <text:a xlink:type="simple" xlink:href="http://eaglevision.com.my/">http://eaglevision.com.my</text:a> march 2008 where it said: “You are free to download and use these articles in any publications or websites. We only ask you to give credit to or provide a link to <text:a xlink:type="simple" xlink:href="http://www.eaglevision.com.my/">www.eaglevision.com.my</text:a>“</text:p>
      <text:p text:style-name="P1"/>
      <text:p text:style-name="P1">More studies by Peter Tan:</text:p>
      <text:p text:style-name="P1"><text:a xlink:type="simple" xlink:href="http://www.eaglevision.com.my/zdownloads.htm">http://www.eaglevision.com.my/zdownloads.htm</text:a></text:p>
      <text:p text:style-name="P1"/>
      <text:p text:style-name="P1">Saved as pdf document and published on IHAO World:</text:p>
      <text:p text:style-name="P1"><text:a xlink:type="simple" xlink:href="http://www.ihao-world.dds.nl/">http://www.ihao-world.dds.nl</text:a></text:p>
      <text:p text:style-name="P18"/>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8-03-16T15:20:37</meta:creation-date>
    <dc:date>2008-03-16T15:24:25</dc:dat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35" meta:paragraph-count="582" meta:word-count="27022" meta:character-count="144063"/>
  </office:meta>
</office:document-meta>
</file>