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Arial"/>
    </style:style>
    <style:style style:name="P2" style:family="paragraph" style:parent-style-name="Text_20_body">
      <style:text-properties fo:color="#000000" style:font-name="Arial" fo:font-size="10pt"/>
    </style:style>
    <style:style style:name="P3" style:family="paragraph" style:parent-style-name="Text_20_body">
      <style:paragraph-properties fo:text-align="center" style:justify-single-word="false"/>
      <style:text-properties fo:color="#000000" style:font-name="Arial" fo:font-size="10pt"/>
    </style:style>
    <style:style style:name="P4" style:family="paragraph" style:parent-style-name="Text_20_body">
      <style:paragraph-properties fo:text-align="justify" style:justify-single-word="false"/>
      <style:text-properties fo:color="#000000" style:font-name="Arial"/>
    </style:style>
    <style:style style:name="P5" style:family="paragraph" style:parent-style-name="Text_20_body">
      <style:paragraph-properties fo:text-align="start" style:justify-single-word="false"/>
      <style:text-properties fo:color="#000000" style:font-name="Arial"/>
    </style:style>
    <style:style style:name="P6" style:family="paragraph" style:parent-style-name="Text_20_body">
      <style:paragraph-properties fo:text-align="center" style:justify-single-word="false"/>
      <style:text-properties fo:color="#800000" style:font-name="Arial" fo:font-size="18pt" fo:font-weight="bold" style:font-size-asian="18pt" style:font-size-complex="18pt"/>
    </style:style>
    <style:style style:name="P7" style:family="paragraph" style:parent-style-name="Text_20_body">
      <style:text-properties fo:color="#800000" style:font-name="Arial" fo:font-size="14pt" fo:font-weight="bold" style:font-size-asian="14pt" style:font-weight-asian="bold" style:font-size-complex="14pt" style:font-weight-complex="bold"/>
    </style:style>
    <style:style style:name="P8" style:family="paragraph" style:parent-style-name="Text_20_body">
      <style:paragraph-properties fo:text-align="start" style:justify-single-word="false"/>
      <style:text-properties fo:color="#800000" style:font-name="Arial" fo:font-size="14pt" style:font-size-asian="14pt" style:font-size-complex="14pt"/>
    </style:style>
    <style:style style:name="P9" style:family="paragraph" style:parent-style-name="Text_20_body">
      <style:paragraph-properties fo:margin-left="0cm" fo:margin-right="0cm" fo:text-align="justify" style:justify-single-word="false" fo:text-indent="1.27cm" style:auto-text-indent="false"/>
    </style:style>
    <style:style style:name="P10" style:family="paragraph" style:parent-style-name="Text_20_body">
      <style:paragraph-properties fo:margin-left="0cm" fo:margin-right="0cm" fo:text-indent="1.27cm" style:auto-text-indent="false"/>
      <style:text-properties fo:color="#000000" style:font-name="Arial" fo:font-size="10pt"/>
    </style:style>
    <style:style style:name="P11" style:family="paragraph" style:parent-style-name="Text_20_body">
      <style:paragraph-properties fo:margin-left="0cm" fo:margin-right="0cm" fo:text-align="justify" style:justify-single-word="false" fo:text-indent="1.27cm" style:auto-text-indent="false"/>
      <style:text-properties fo:color="#000000" style:font-name="Arial" fo:font-size="10pt"/>
    </style:style>
    <style:style style:name="P12" style:family="paragraph" style:parent-style-name="Text_20_body">
      <style:paragraph-properties fo:margin-left="0cm" fo:margin-right="0cm" fo:text-align="justify" style:justify-single-word="false" fo:text-indent="1.27cm" style:auto-text-indent="false"/>
      <style:text-properties fo:color="#000000" style:font-name="Arial" fo:font-size="10pt" fo:font-style="italic"/>
    </style:style>
    <style:style style:name="P13" style:family="paragraph" style:parent-style-name="Text_20_body">
      <style:paragraph-properties fo:margin-left="0cm" fo:margin-right="0cm" fo:text-align="justify" style:justify-single-word="false" fo:text-indent="1.27cm" style:auto-text-indent="false"/>
      <style:text-properties fo:color="#000000" style:font-name="Arial"/>
    </style:style>
    <style:style style:name="P14" style:family="paragraph" style:parent-style-name="Heading_20_1">
      <style:paragraph-properties fo:margin-left="0cm" fo:margin-right="0cm" fo:text-align="justify" style:justify-single-word="false" fo:text-indent="1.27cm" style:auto-text-indent="false"/>
      <style:text-properties fo:color="#000000" style:font-name="Arial" fo:font-size="10pt" fo:font-weight="normal"/>
    </style:style>
    <style:style style:name="P15" style:family="paragraph" style:parent-style-name="Text_20_body">
      <style:paragraph-properties fo:margin-left="0cm" fo:margin-right="0cm" fo:text-align="justify" style:justify-single-word="false" fo:text-indent="1.27cm" style:auto-text-indent="false"/>
      <style:text-properties fo:color="#000000" style:font-name="Arial" fo:font-size="10pt"/>
    </style:style>
    <style:style style:name="P16" style:family="paragraph" style:parent-style-name="Text_20_body">
      <style:paragraph-properties fo:text-align="start" style:justify-single-word="false"/>
      <style:text-properties fo:color="#800000" style:font-name="Arial" fo:font-size="14pt" fo:font-weight="bold" style:font-size-asian="14pt" style:font-size-complex="14pt"/>
    </style:style>
    <style:style style:name="P17" style:family="paragraph" style:parent-style-name="Text_20_body">
      <style:paragraph-properties fo:text-align="justify" style:justify-single-word="false"/>
      <style:text-properties fo:color="#800000" style:font-name="Arial" fo:font-size="12pt" style:text-underline-style="none" fo:font-weight="bold" style:font-size-asian="12pt" style:font-size-complex="12pt"/>
    </style:style>
    <style:style style:name="P18" style:family="paragraph" style:parent-style-name="Text_20_body">
      <style:text-properties fo:color="#000000" style:font-name="Arial"/>
    </style:style>
    <style:style style:name="P19" style:family="paragraph" style:parent-style-name="Text_20_body">
      <style:paragraph-properties fo:text-align="center" style:justify-single-word="false"/>
      <style:text-properties fo:color="#000000" style:font-name="Arial"/>
    </style:style>
    <style:style style:name="P20" style:family="paragraph" style:parent-style-name="Heading_20_1">
      <style:paragraph-properties fo:margin-left="0cm" fo:margin-right="0cm" fo:text-align="justify" style:justify-single-word="false" fo:text-indent="1.27cm" style:auto-text-indent="false"/>
      <style:text-properties fo:color="#000000" style:font-name="Arial" fo:font-size="10pt" fo:font-weight="normal" style:font-size-asian="10pt" style:font-weight-asian="normal" style:font-size-complex="10pt" style:font-weight-complex="normal"/>
    </style:style>
    <style:style style:name="P21" style:family="paragraph" style:parent-style-name="Standard">
      <style:text-properties fo:color="#000000" style:font-name="Arial"/>
    </style:style>
    <style:style style:name="P22" style:family="paragraph" style:parent-style-name="Standard">
      <style:paragraph-properties fo:padding="0.074cm" fo:border-left="none" fo:border-right="none" fo:border-top="none" fo:border-bottom="0.035cm solid #000000" style:join-border="false"/>
      <style:text-properties fo:color="#000000" style:font-name="Arial"/>
    </style:style>
    <style:style style:name="T1" style:family="text">
      <style:text-properties fo:font-style="italic"/>
    </style:style>
    <style:style style:name="T2" style:family="text">
      <style:text-properties fo:font-style="italic" fo:font-weight="bold"/>
    </style:style>
    <style:style style:name="T3" style:family="text">
      <style:text-properties fo:font-size="10pt"/>
    </style:style>
    <style:style style:name="T4" style:family="text">
      <style:text-properties fo:font-size="10pt" fo:font-style="italic"/>
    </style:style>
    <style:style style:name="T5" style:family="text">
      <style:text-properties fo:font-size="10pt" fo:font-weight="bold"/>
    </style:style>
    <style:style style:name="T6" style:family="text">
      <style:text-properties style:text-position="33% 80%"/>
    </style:style>
    <style:style style:name="T7" style:family="text">
      <style:text-properties style:text-position="33% 80%" fo:font-size="10pt"/>
    </style:style>
    <style:style style:name="T8" style:family="text">
      <style:text-properties fo:font-weight="bold"/>
    </style:style>
    <style:style style:name="T9" style:family="text">
      <style:text-properties fo:color="#000000" style:font-name="Arial" fo:font-size="10pt"/>
    </style:style>
    <style:style style:name="T10" style:family="text">
      <style:text-properties style:font-name="Arial"/>
    </style:style>
    <style:style style:name="T11" style:family="text">
      <style:text-properties style:text-underline-style="solid" style:text-underline-width="auto" style:text-underline-color="font-color"/>
    </style:style>
    <style:style style:name="T12" style:family="text">
      <style:text-properties fo:color="#800000" fo:font-size="14pt" fo:font-weight="bold"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HEAVENLY PLACES</text:p>
      <text:p text:style-name="P1"> <text:span text:style-name="T10"> </text:span><text:a xlink:type="simple" xlink:href="http://www.eaglevision.com.my/"><text:span text:style-name="T10">http://www.eaglevision.com.my</text:span></text:a></text:p>
      <text:p text:style-name="P1"/>
      <text:p text:style-name="P1"/>
      <text:p text:style-name="P7">1.  THE THRONE ROOM OF GOD</text:p>
      <text:p text:style-name="P2">Tonight there is a very special message that we want to share. There is a reason why the Lord wanted us to go into worship before we go into the message. Every time we meet, there is no set pattern and we just flow with the Holy Spirit. The Holy Spirit just wanted us to worship Jesus continuously until we are in that very presence which we are sitting in right now. It’s a different series that we are touching on. We want to talk about the heavenly places. I can assure you it is not possible to share anything in that realm until we have worshipped as we have done tonight. God would have not permitted me to share. With this message, there is a price that we pay to receive it and a price that we pay to hear it and a price that we pay to understand it. God reveals Himself to us in proportion to how much we are willing to come into His presence. Tonight we want to talk about the heavenly places and how walking in the heavenly places and functioning in the heavenly places is like, so that we could understand the realm and the depth that God has for us. </text:p>
      <text:p text:style-name="P4"> </text:p>
      <text:p text:style-name="P11">Eph. 2:1 <text:span text:style-name="T1">And you He made alive, who were dead in trespasses and sins, in which you once walked according to the course of this world, according to the prince of the power of the air, the spirit who now works in the sons of disobedience, among whom also we all once conducted ourselves in the lusts of our flesh, fulfilling the desires of the flesh and of the mind, and were by nature children of wrath, just as the others. But God who is rich in mercy because of His great love with which He loves us.</text:span> </text:p>
      <text:p text:style-name="P13"> </text:p>
      <text:p text:style-name="P11">Remember that the heavenly places is a position that God gives to us because of His great love with which He loved us. It’s a place that Jesus has always wanted us to be. It is a place that God has always wanted men to be - in His bosom in the heavenly places with Him. Now it’s not just “heavenly places” but it is “heavenly places in Christ.” </text:p>
      <text:p text:style-name="P13"> </text:p>
      <text:p text:style-name="P11">Look at verse 5 and 6, <text:span text:style-name="T1">Even when we were dead in trespasses, made us alive together with Christ (by grace you have been saved), and raised us up together, and made us sit together in the heavenly places in Christ Jesus. </text:span>It’s not just <text:span text:style-name="T1">heavenly places,</text:span> full stop. It is <text:span text:style-name="T1">heavenly places in Christ Jesus</text:span>. What it says in the Greek is He has raised us up together and made us sit together in the heavenly in Christ Jesus. There is a heavenly places or a heavenly position that Jesus had. Some of us may think that it means that we are going to take God’s throne. No, not in that sense. No human being created finite and limited by time could be God. But there is a realm which God reserves for us since this world was made. He wants us to be in seated at His right hand and that represents some blessings and some position that He has in store for us all through the ages. </text:p>
      <text:p text:style-name="P4"> </text:p>
      <text:p text:style-name="P11">Jn. 17:4 <text:span text:style-name="T1">I have glorified You on the earth. I have finished the work which You have given Me to do. And now, O Father, glorify Me together with Yourself, with the glory which I had with You before the world was.  </text:span>There is a glory that Jesus had before the world was made. And that’s the glory that Jesus is returning to and He is praying about. Jesus introduced that glory that He had before the world was made. </text:p>
      <text:p text:style-name="P13"> </text:p>
      <text:p text:style-name="P11">Then in verse 20 onwards <text:span text:style-name="T1">I do not pray for these alone, but also for those who will believe in Me through their word, that they all may be one, as You, Father, are in me, and I in You, that they also may be one in Us, </text:span></text:p>
      <text:p text:style-name="P13"> </text:p>
      <text:p text:style-name="P11">Now that phrase “one in Us” has reference to the heavenly places that He has reserved for us. It is not knowledge that we are one in Him. On this earth, we are already one in Him in a sense when we are born again. But there is a heavenly realm of oneness. We are not God but we partake of the nature of God. We are not omnipresent or omnipotent because those are qualities of God. But yet, there is a place reserved in the heavenly places in God’s throne at the right hand of God where there is a divine flow of oneness. </text:p>
      <text:p text:style-name="P13"><text:soft-page-break/> </text:p>
      <text:p text:style-name="P11">Verse 21 <text:span text:style-name="T1">that they all may be one, as You Father, are in Me, and I in You, that they also may be one in Us,</text:span> <text:span text:style-name="T1">that the world may believe that You sent Me. And the glory which You gave Me, I have given them, that they may be one just as We are one; I in them, and You in Me, that they may be made perfect in one, ad that the world may know that You have sent Me, and have loved them as You have loved Me</text:span>. (There is a place in God where you are one in God and God flows absolutely into you and you flow into God.) <text:span text:style-name="T1">Father, I desire that they also whom You gave Me may be with Me where I am. That they may behold My glory which You have given Me, for You loved Me before the foundation of the world. </text:span></text:p>
      <text:p text:style-name="P13"> </text:p>
      <text:p text:style-name="P11">Notice He keep mentioning things before the world, like “before the foundation of the world.” </text:p>
      <text:p text:style-name="P4"> </text:p>
      <text:p text:style-name="P11">Lets turn back to Eph. 2:6 onwards <text:span text:style-name="T1">and raised us up together, and made us sit together in the heavenly places in Christ Jesus, that in the ages to come He might show the exceeding riches of His grace in His kindness toward us in Christ Jesus. </text:span></text:p>
      <text:p text:style-name="P13"> </text:p>
      <text:p text:style-name="P11">There is something special that He wants to show to our life. He wants to show us how much He loved us. What we will have from Him by grace through Jesus in the heavenly places is not the result of our righteousness or our own works but rather the result of His love for us. Where exactly is Jesus? Remember He says that <text:span text:style-name="T1">where I am they may be with Me</text:span>. Jesus was talking about what will happen after He was crucified and raised from the dead ascended on high where He is now at the right hand of the God. The gospel stories tell us that when Jesus ascended on high, He was carried away into the heavenly. </text:p>
      <text:p text:style-name="P13"> </text:p>
      <text:p text:style-name="P11">What happened in the heavenly the gospel stories tell us in Mk. 16:19 <text:span text:style-name="T1">So then, after the Lord had spoken to them, He was received up into heaven, and sat down at the right hand of God.</text:span>  Where is Jesus? He is at the right hand of God. Jesus said, “Where I am, you may be also.” Whether we realize that, experience that, or partake of that, it’s a different story. </text:p>
      <text:p text:style-name="P13"> </text:p>
      <text:p text:style-name="P11">Once in the Old Testament God expressed His desire for all His people. When He brought them out of Egypt and before they did anything wrong, before they fell into transgression in Exodus 19:6 God spoke to the Israelites led by Moses. Aaron hasn’t become the priest yet. The priestly revelation was not given yet. Moses had just led them out and they were fresh and new. God said in Exodus 19:5 <text:span text:style-name="T1">Now, therefore, if you will indeed obey My voice and keep My covenant, then you shall be a special treasure to Me above all people, for all the earth is Mine. And you shall be to Me a kingdom of priests and a holy nation. </text:span>You understand what God is saying here. Every tribe was to be His priest. You shall be a kingdom of priests. God never want to shut anyone out of the Most Holy place. God never want to prevent anyone from coming near Him. It was His will that Adam and Eve walk with Him. God has grieved ever since Adam and Eve fell. Our Father’s heart in heaven was grieved. It was almost like having a child that you can never hug. Think about having children born to you that you can never hold and embrace. </text:p>
      <text:p text:style-name="P13"> </text:p>
      <text:p text:style-name="P11">I read a story of how a child was born with a certain sickness. That child had no immune system at all. Just exposure to normal air would have killed the child. From the day it was born, that poor child was kept in a glass shield supplied with pure air germ free. And there were times when the parents would come to the glass case and go as close as they can. They put their faces to the glass case and looked at the child that was born. They would weep and they would cry because they could never hold that child that was theirs. </text:p>
      <text:p text:style-name="P13"> </text:p>
      <text:p text:style-name="P11">Man is a special creation. God had His angels before He made man. God has His other beings before He made man. But when He made man, He wanted this creature called man to be close to Him. When Adam and Eve fell, He couldn’t draw them close any more. His heart grieved. Man was in sin and yet God loves man. And He taught man the blood covenant. He loves them so much even though they fell that before He sent them out of the Garden of Eden He took one of His animals, (remember all His animals could talk at that time) and He killed one of those animals. Think about that - God killed because of sin. And He took the skin of the animal while it was dripping with blood and He covered Adam and Eve as a way of saying that they can only come to Him through the blood covenant. Yet, man could not come through the <text:soft-page-break/>blood covenant to the closeness that He had wanted. The blood of this animal was only a shadow of what was really necessary. It was just enough so that God could at least bless them. The heart of God does not desire to bless us only. The heart of God desires to take us into His bosom and embrace us. When God revealed Himself to Abraham, to Isaac, to Jacob, to Joseph, to Moses, and He brought them out of the land of Egypt, He bared His heart to them by saying, “I want you to be a kingdom of priests. I want you to be able to come into the Holy of holies. I want every one of you to be able to approach Me.” All God wanted was for them to love Him, to obey Him, to do all that He wanted them to. That was what He expressed in Exodus 19 that He wants them to be special treasure so that He could bring them close to Him. And that He could draw close to them. </text:p>
      <text:p text:style-name="P13"> </text:p>
      <text:p text:style-name="P11">But we know what happened in that story in Exodus. God was revealing to Moses on Mount Sinai all the beautiful plans He had to teach His people and how to come to the Holy of holies. While God had such great plans for every tribe - from the tribe of Judah to the tribe of Benjamin - all the tribes except the tribe of Levites fell into sin. Once again, God’s heart was grieved. He couldn’t have all the twelve tribes. He could only have one tribe. Since the tribe of Levi didn’t transgress and worship the golden calf, God made Aaron a priest and all the Levites to serve under him. Again you can see that God’s perfect plan was set back a little bit by His people. He has to re-organize the whole system. </text:p>
      <text:p text:style-name="P13"> </text:p>
      <text:p text:style-name="P11">Time passes and we enter into the New Testament. God has a special plan for the church. Jesus said that He has redeemed the church and He wants the church to come close to Him, to draw near to Him, to discover the place. Finally, God sends Jesus Christ the Lamb of God. And this time He shed His precious blood and He died for you and I. After three days, He was raised from the dead and He ascended on high so that you and I can enter the Most Holy place in heaven. In case you don’t understand in heaven, there is an Outer Court, a Holy place and the Most Holy place. Heaven is not just heaven. Some Christians have no idea of what things are like in heaven. What Moses made was only a shadow and a pattern of what God gave him a peek.  Once in a while, there were prophets like Isaiah who had a glimpse of the temple of God in heaven. In heaven, there is a real Outer Court. Of course, it’s much bigger and larger than we can imagine. It accommodates millions. There is a real Holy place and there is a real Holy of holies. When Jesus Christ rose from the dead, He entered the Most Holy place so that you and I don’t have to be in the Outer Court although we can enjoy all the blessings in the Outer Court. We don’t have to be just in the Holy place. We can be in the Most Holy place where He lives. God doesn’t have a house. The whole heaven is His house if you want to consider it. </text:p>
      <text:p text:style-name="P13"> </text:p>
      <text:p text:style-name="P11">One of the amazing things that I saw in heaven is that God’s throne was His house. God doesn’t sleep nor does He need to rest nor does He slumber. God permanently, eternally, dwell in the Holy of holies in heaven. In heaven, Jesus prepares a place for us according to spiritual substances we send up and according to our rewards. Some Christians who are greatly rewarded for their work and faithfulness on earth have huge mansions to live in. Other Christians who do not have that great reward may have a terrace house and some may have an apartment. </text:p>
      <text:p text:style-name="P13"> </text:p>
      <text:p text:style-name="P11">According to the testimony of a Christian who was brought up to heaven for a study tour, he saw many houses of all shapes and sizes belonging to Christians who are still living on earth. In one particular section of heaven, he saw the house of his pastor that kept on growing in size. It was a huge palatial mansion with more than 200 rooms, each room with a different motif and design. There was a huge gallery and many other special rooms as well. The angel revealed to the Christian that because his pastor had been obedient to the Holy Spirit in all matters and was faithful, the Lord loved him very much. Jesus would keep on adding more and more rooms to this pastor’s mansion. When this pastor dies and goes to heaven, he would continue serving God in heaven as a teacher. Pastors from other cities in heaven would also come to his mansion and he would also teach them how to serve God in the right way. The many rooms in his mansion would accommodate these visiting pastors from other cities in heaven. In his mansion, there was also a room that has a computer. This computer has the records of the church members that God entrusted to him. This pastor would be able to check the records of his church members from his computer in his mansion. Christians in heaven at the moment are wondering whose mansion this is, since this mansion is continually growing in size. There is also another room in his mansion where there is a refreshing waterfall and spring. As he soaks himself in this spring, he would be refreshed in a way that God only knows how to refresh. This is the reward for his tireless faithfulness to doing what God demanded of him. </text:p>
      <text:p text:style-name="P13"> </text:p>
      <text:p text:style-name="P11"><text:soft-page-break/>In another account, another Christian taken up in a similar study tour was taken to a place in heaven where many pastors and evangelists stay. They were given a one-room apartment each.  Many of them protested to the Holy Spirit that while they lived on earth, they had made many sacrifices to serve God in the ministry. They have given up lucrative careers, material wealth and comforts, luxuries, holidays and many other things to serve God. They said they deserve better than a one-room apartment. The Holy Spirit opened their books of records and revealed their works item by item. By the side of each work they did, there was a remark about their motives for doing that particular work. They checked their own records and were astounded by what they saw – every little tiny and hidden motive was revealed. For example, one had an item that said: Preached at a miracle rally at such-a-such a place at such-a-such a date. Motive: to get more recognition for himself.  Another item: accepted the pastorate of a church in this place. Motive: to receive larger love offerings since there were many rich church members here. The angel also revealed that since these pastors and evangelists relied on their own strength and ability and didn’t consult the Holy Spirit, hardly any angels could help them in their ministry. Therefore, in heaven, they will be left to themselves to do things for themselves without the aid of any angels. Other Christians in other places in heaven would have the assistance of angels but not these pastors and evangelists. To quell any more complaints from these pastors and evangelists, the Holy Spirit left their books of records at their apartment so that they can continue checking their records if they are still dissatisfied. </text:p>
      <text:p text:style-name="P13"> </text:p>
      <text:p text:style-name="P11">The angel also took this Christian to see the mansion of a healing evangelist who is still serving God on earth. Though his mansion was big, his was not as big as another pastor who was unknown by name and face in this world. The angel took this Christian to the computer room of this healing evangelist to see the files of Christians entrusted to him. The files are normally arranged into two sections. One section would contain the files of Christians who were progressing spiritually as a result of this healing evangelist’s ministry. The other section would contain the files of Christians who were stagnant and willful and whom God will have to deal with many times to perfect them. Under this famous healing evangelist, the files of Christians who needed to be dealt with by God were stacked high. But under the unknown pastor, the files of Christians who needed to be dealt with by God were few. This unknown pastor was faithful in dealing with the church members and under his preaching and teaching, many experienced breakthroughs from strongholds and progressed spiritually.  Thus, this unknown pastor was rewarded with more facilities than the more famous evangelist.</text:p>
      <text:p text:style-name="P13"> </text:p>
      <text:p text:style-name="P11">On another occasion, this Christian who was on this study tour of heaven met a pastor there who had served under a well-known prophet and evangelist, who is still alive and traveling round the world to conduct his miracle crusades and training programs. This pastor died and went to heaven but he was unhappy to see that his mansion and reward were not up to his expectations. He protested that he had done so much for God. The Holy Spirit opened his file and revealed the reason why his mansion was smaller than what he expected. While on earth, he wrote a few books but the Holy Spirit did not authorize these books. The pastor did not consult the Holy Spirit as to whether he should write the books at all. He merely wrote them because it was the “in-thing” to do so. Every other pastor seems to be writing books and he did not want to be left out. The Holy Spirit revealed that because of this, he suffered some demerits and his reward was reduced accordingly.</text:p>
      <text:p text:style-name="P13"> </text:p>
      <text:p text:style-name="P11">Another Christian taken on a similar study tour of heaven was brought by an angel to see a mansion that was prepared for another well known evangelist who is still living on earth at this point of time (April 23, 2001). The angel told him that heaven is expecting him to come up anytime now. When the angel told the Christian the name of the well-known evangelist, he gasped and said, “But how can that be? That evangelist had done so much and won so many souls for heaven.” Then the angel revealed the reason. The time of his ministry was over and God wanted him to spend his remaining years on earth to rest. If he had rested, his mansion would have been very huge. But unfortunately, he didn’t seek the will of God, and he went on working in his ministry even though he is in his 80’s. Because of this, he is still incurring demerits and his mansion is reducing accordingly as long as he continues working in his ministry. He is now suffering from Parkinson’s disease. If he had retired and rested, as God wanted him to, he would not have that disease too. When this particular evangelist stepped out of the will of God, Satan took advantage of this by petitioning to God to afflict him with this disease. </text:p>
      <text:p text:style-name="P13"> </text:p>
      <text:p text:style-name="P11">This same Christian also met with another pastor in heaven. This particular pastor was brought up in a particular historic and traditional denomination. He became a pastor because his parents were both pastors. However, when he was serving as a pastor, he didn’t feel right about his ministry. He preached on <text:soft-page-break/>notes provided by his parents. He carried on the traditions of his denomination because he was told to do so. One day, he switched on the TV and heard Morris Cerullo preach on the Holy Spirit. Something stirred up within him and he began an earnest search for the Holy Spirit. He began to receive revelations about the Holy Spirit and slowly it began to dawn on him that what he was doing in the ministry was wrong and misguided and not according to what the Holy Spirit wanted. He found himself trapped between his love for his parents and the new revelations he received. He knew he couldn’t operate freely in his denomination as the Holy Spirit wanted to as his denomination was too tradition-bound. He cried out to God to take him home early and God answered his prayers. He died not too long after that. When he arrived to heaven, he found that he received a huge reward. He had really thought that since he didn’t do much for God, surely his reward would be small in heaven. But God saw differently – he was rewarded greatly because of his great desire and sacrifice for the truth</text:p>
      <text:p text:style-name="P13"> </text:p>
      <text:p text:style-name="P11">These are some accounts of heavenly visits to reveal to us the mind of God concerning what is and what is not acceptable to Him and to take more seriously the fact that we should consult the Holy Spirit at every point of our ministry. Now let us come back to what we were speaking about. There is a paradise in heaven. God wants us to learn how to enter the Most Holy place, which is His house. Even in the New Testament like the Israelites, a lot of Christians come into those depths of God. There is a place in God. Many men and women of God who have gone before us and who walked closely with God have entered the Most Holy place. Some of us feel that it’s only for those who are special. My friend it’s not for those who are special. It’s for those who are washed by the blood of the Lamb. It’s for every one of us who are washed with the precious blood of the Lamb of God. Why do we have to think that some are special? Because we were not aware or have thought that maybe it is because only so few enter the Most Holy place. What a gross misconception after what Jesus had done for us! We are told in the book of Hebrews to come boldly to the throne of grace. I don’t mean to make light about the throne of God. We don’t approach the throne of God without reverence. We don’t approach the throne of God and take it lightly. </text:p>
      <text:p text:style-name="P4"> </text:p>
      <text:p text:style-name="P11">The heavenly places are not just in the atmosphere above the earth. It is not just standing in one part of heaven. In heaven, there is a part where you can stand with God’s permission and see what’s going on the earth. There is a stadium in heaven where Christians go and watch the goings-on among Christians on earth. Robert Liardon has reported on this when he went to heaven at the age of eight. You find that mentioned in the book of Hebrews 12 where Paul mentioned we have a cloud of witnesses. There is a place in heaven where you can stand and see what’s happening on earth. God on His throne room can see that. God wants us to come into the Most Holy place and not just to a paradise in heaven. The heavenly places are not just the outskirts of heaven. </text:p>
      <text:p text:style-name="P4"> </text:p>
      <text:p text:style-name="P11">In Ephesians 2: 6, why do we look at the words “heavenly places” here and we forget the words “in Christ”? The heavenly place he is talking about is the very place where Jesus sits at the right hand of God. Why do we put the heavenly place in the Outer Court? Jesus did not put His throne in the Outer Court in heaven. Why do we put the heavenly place in the middle place called the Holy place? The heavenly place in Christ is in the Holy of holies above where Jesus sits at the right hand of God. That’s where we are welcomed to be. One of the messages that God told me when I was taken to heaven is to tell His people that they are welcomed to God’s throne. I am surprised that people who don’t believe that they could be in God’s throne. It is even scriptural the bible tells us to come boldly to the throne of grace. I just tell you where the people are if they don’t get that revelation. You are welcome to Jesus’ throne where He shares His glory with you. Again, it doesn’t mean that you become God. It means that you taste of His glory. What does it mean when it says that we are heirs and joint heirs with Christ? To what level. Why do people see these scriptures and say that we only partake at the Outer Court? Why do Christians limit themselves and shut themselves out of where God wants them to be? The heavenly places are at the right hand of God and they are a position of grace that Jesus shares with you. </text:p>
      <text:p text:style-name="P13"> </text:p>
      <text:p text:style-name="P11">Try to understand what Jesus really came to give you. He didn’t come to just save you from sin. He didn’t come just to bring healing to you. He didn’t come just to bring you to heaven. He actually came to bring you up and share the glories, blessings and all that He has at the right hand of God. Do you know how many people do not appreciate what Jesus came to share? If I come to you because I love you so much, and I said, “Son, you are welcomed to stay in my house. You are welcome to the best things in the house.” If I say, “You are welcome to this special guest room in my house that I have prepared because I love you,” and you come and sleep in the storeroom, you hurt the giver. A lot of people are hurting Jesus not knowing that they look down on what Jesus actually is giving them. You cut corners to what Jesus actually gives. It is just like <text:soft-page-break/>somebody has given you all his inheritance but you say, “No, I don’t believe it. I think he has left me with just a little second-hand car.” Think about the hurt you are giving to that person. When Jesus gave us His blessing to partake of in heaven, the heavenly places are right in the Most Holy place in heaven. These heavenly places are not just mansions. Mansions are the fringe benefits in the Outer Court of heaven. But this heavenly place is at the right hand of God. </text:p>
      <text:p text:style-name="P4"> </text:p>
      <text:p text:style-name="P9"><text:span text:style-name="T9">Lets turn to the book or Revelations. In every one of the seven churches except the church of Philadelphia, they were having all the different problems, different temptations and different testing that they were each going through. The good news is that in all the various churches there was a group called the overcomers, he who overcomes. To the group that overcomes, Jesus has a special blessing. Those of you who have studied the seven churches in historical terms realize that the seven churches also represent the seven different church ages. And it places us in the last age the church age the Laodicean age. When Howard Pittman died and went to heaven, God gave him back his life. God told him to bring back five messages, one of which was to tell the church that this is the age of the Laodicean church, and the church must read the book of Revelation pertaining to the Laodicean church. (See Howard Pittman’s account here – </text:span><text:a xlink:type="simple" xlink:href="http://www.kovach-services.com/Standing%20at%20Heavens%20Gate.htm">Standing at Heaven’s Gate</text:a><text:span text:style-name="T9">) At the same time, there is a revelation in each church age of something that Jesus is doing in each one of those churches. (For an excellent study of the seven church ages, see Watchman Nee’s article, </text:span><text:a xlink:type="simple" xlink:href="http://www.eaglevision.com.my/w5church.htm">The Way of the Church.</text:a><text:span text:style-name="T9">)</text:span></text:p>
      <text:p text:style-name="P4"> </text:p>
      <text:p text:style-name="P11">Rev. 2:7 <text:span text:style-name="T1">To him who overcomes I will give to eat from the tree of life, which is in the midst of the Paradise of God. </text:span>That is the first church age from the time of the apostles onward. What they have was a revelation that came from Jesus directly, the tree of life. And they were straight away partaking of that. That was the beginning of the church age. The overcomers would enjoy all the provisions of God the tree of life. </text:p>
      <text:p text:style-name="P4"> </text:p>
      <text:p text:style-name="P11">The church went into a persecution period that you read about under the Roman Empire is the Smyrna church. And God reveals something else in verse 10, <text:span text:style-name="T1">Do not fear. Be faithful unto death and I will give you the crown of life.</text:span> He gave them the revelation of martyrdom. And is in that time that you have a lot of saints and in those days there were many Christians who consecrated themselves to God wholeheartedly. Some of them were Christian monks. They learned the truth of denying themselves, of giving up physical things in the sense of martyrdom. Some went to the extreme where they literally martyred themselves by practicing severe asceticism. </text:p>
      <text:p text:style-name="P4"> </text:p>
      <text:p text:style-name="P11">David Cho Yonggi was sharing about one of his church members who died and went to heaven and how he prayed and that person came back again. He says that in heaven during that time, he met some of the people in the book of Acts, including Stephen the one who was stoned. The church member asked Stephen, “How was it like when you died?”  He said there was a gift of martyrdom that took place and he did not feel the pain. All he felt was the presence of God. That was a gift of martyrdom that was operating. Sadhu Sundar Singh has also spoken with saints who had died earlier. Even in the book of Revelation 19, we know that John spoke with some saints who were working as angels. He says, “I am one of the brethren.” </text:p>
      <text:p text:style-name="P13"> </text:p>
      <text:p text:style-name="P11">When Constantine was converted the church entered the Pergamos period. Christianity became the acceptable religion. But instead, corruption came. Rev. 2:17 <text:span text:style-name="T1">To him who overcomes I will give some of the hidden manna to eat. And I will give him a white stone, and on the stone a new name written which no one knows except him who receives it. </text:span> </text:p>
      <text:p text:style-name="P13"> </text:p>
      <text:p text:style-name="P11">God moved His work towards places that were away from the public. Christians who shut themselves up in monasteries during that period were the ones having the real revelation of God. It was like a hidden manna. Later on, the Catholic Church grew in political stature and territorial expansion and the papacy became one of the centers of power in the world. </text:p>
      <text:p text:style-name="P13"> </text:p>
      <text:p text:style-name="P10">It was the age of Thyatira. During that time there was a different revelation in verse 26 <text:span text:style-name="T1">And he who overcomes, and keeps My works until the end, to him I will give powers over the nations. He shall rule them with a rod of iron; he shall be dashed to pieces like the potter’s vessels, as I also have received from My Father; and I will give him the morning star. </text:span>During that time, there were many who were also sincere and <text:soft-page-break/>knew the Lord. And during that time, there were a lot of evangelism taking place in different forms. We are so far from true spirituality today that in church history some of these outstanding Christians are legendary compared to our generation of Christians. Some of these saints were true and godly men of God who occupied positions of authority and who did great things for God. Unfortunately, there were also some popes and bishops who were corrupted and they abused their authority over the nations. It was a right authority abused. God gave the church authority over nations. It could influence countries. They could remove kings yet at times they were involved with political intrigue and manipulation. But there was a group who went off into the monasteries and during that time influenced for good. That was the revelation in those days. </text:p>
      <text:p text:style-name="P11">In chapter 3 the age of Sardis the dead church. Historically it’s the same period as the dark ages. At first things started O.K. then it reached a period then it completely lost the bible. There were a few people read the bible. Verse 5 <text:span text:style-name="T1">He who overcomes shall be clothed in white garments, and I will not blot out his name from the Book of Life, but I will confess his name before My Father and before His angels. </text:span> These are those who walked in purity and you notice it ties back to martyrdom too. You find that Jesus was looking for righteousness. In the midst of corruption, He looks for purity and these were the people whom His eyes were on. God raised up many powerful reform-minded monks like Savaranola and Francis of Assisi in the dark ages just before Martin Luther came to the scene. </text:p>
      <text:p text:style-name="P13"> </text:p>
      <text:p text:style-name="P11">When Martin Luther came, it was the time of the Philadelphia church. The Philadelphia church is where the reformation started. And it lasted right up to our time. Somewhere mid-way in the 19<text:span text:style-name="T6">th</text:span> century there was a changeover and into the 20<text:span text:style-name="T6">th</text:span> century in the time of the reformation until the end of the19<text:span text:style-name="T6">th</text:span> century. It says in verse 12 <text:span text:style-name="T1">He who overcomes, I will make him a pillar in the temple of My God, and he shall go out no more. I will write on him the name of My God and the name of the city of My God, the New Jerusalem, which comes down out of heaven from My God. </text:span></text:p>
      <text:p text:style-name="P13"> </text:p>
      <text:p text:style-name="P11">Some of these blessings are blessings in heaven but if you see its application while on this earth, you will find till today that some of the denominations still carry on the works of Jesus. They may have their limitations but people who knew God started these denominations. When John Wesley started preaching, he never intended to start a Methodist Church. But the Methodist Church still carries in a sense the name of John Wesley. Right up to the 20<text:span text:style-name="T6">th</text:span> century, we are still feeling the effects of some of the founders of this church. The effects of their ministry have lasted right to our time. </text:p>
      <text:p text:style-name="P13"> </text:p>
      <text:p text:style-name="P11">Then comes the Laodicean age. Do you know that we have the final and the depths of revelations that God has reserved because we are getting ready for the second coming of Jesus? In verse 20 <text:span text:style-name="T1">Behold, I stand at the door and knock. If anyone hears My voice and opens the door, I will come in to him and dine with him and he with Me.</text:span>  It first starts by knowing God’s presence in your daily life, in your prayer life, in your worship life, in your bible reading, in your devotion, and in all aspect of your professional life. You start learning the presence of God. But after some time those things don’t satisfy you any more and you want more of God. In verse 21, as you overcome the Laodiceans around you, <text:span text:style-name="T1">To him who overcomes I will grant to sit with Me on My throne, as I also overcame and sat down with My Father on His throne. </text:span>Ultimately all the churches of Jesus Christ will partake of those blessings. We cannot fully comprehend some of these things. But it’s possible in the spiritual realm since the spiritual realm is not limited to geographical territory like we limit it. God has reserved the depths of the presence of God to those who overcomes. When you tie it back to Eph. 2, you realize that there is an aspect of the presence of God that we enter into in the heavenly places n Christ Jesus who is at the right hand of God. </text:p>
      <text:p text:style-name="P4"> </text:p>
      <text:p text:style-name="P11">I want to touch two things that are peculiar in that realm so that you could flow into that realm and understand how we pray from that realm. No. 1 in that realm of the heavenly place all things have been completed. There is nothing that is not finished. When you leave that realm, it is when you experience things that are not completed yet. But in that realm, everything is completed. To God our future and the future of all that is to be done is past tense. When Jesus intercedes for us at the right hand of God He is interceding that plan for us as completed. He is interceding not because it has not been completed. He sees it as completed and He intercedes for us to enter that realm. It’s a powerful realm. </text:p>
      <text:p text:style-name="P13"> </text:p>
      <text:p text:style-name="P11">Lets take note of some things that were mentioned to give you an idea of what that realm is. In the book of Revelations 5 when no one could open that seal. In verse 5 <text:span text:style-name="T1">One of the elders said to me, “Do not weep. Behold, the Lion of the tribe of Judah, the Root of David, has prevailed to open the scroll and to loose </text:span><text:soft-page-break/><text:span text:style-name="T1">its seven seals. </text:span>In verse 6 the Lamb came as though it has been slain having seven horns, seven eyes, which are the seven spirits of God sent out to all the earth. So when the Lamb of God opens the seals all those things and the revelations were released. Have you notice that some of those things took place in chapter 6,chapter 7 etc. are in that seal. And a lot of those things have not taken place yet. It was in a book and that book has already completed. It was not written at the time when Jesus the Lamb opens the seals. It was in a book. It was past tense. Its future to us, future to John the apostle, but it was past tense. It was even written down. But its not opened to release it to take place on this earth. I want you to consider the fact that in that realm the heavenly place at the right hand of God at the throne of Jesus everything is completed. There is nothing that has not been completed.  It’s a different realm that operates at the throne of God. </text:p>
      <text:p text:style-name="P4"> </text:p>
      <text:p text:style-name="P11">Lets turn to Eph. 1:4 <text:span text:style-name="T1">Just as He chose us in Him before the foundation of the world, that we should be holy and without blame before Him in love, having predestined us to adoption as sons by Jesus Christ to Himself, according to the good pleasure of His will.</text:span> You and I were not even created yet but God has already seen us at His throne. I pray that you open your eyes to understand what the throne room of God is like. Everything of existence or creation is past tense. When it says that He was, He is and He is to come, that in God past, present and future are in Him, what does it mean? Everything is past to Him. Everything is completed. It’s all in one book. You have a book that has recorded your life sometime ago and therefore which is past tense to you. It’s completed in God before there was even an idea of your existence. Before Adam and Eve were created, you were already in the mind of God. </text:p>
      <text:p text:style-name="P4"> </text:p>
      <text:p text:style-name="P11">Rev. 13:8 now you began to have an idea of why Jesus talked about His glory up there in heaven before the foundation of the world. There is something in that realm that is peculiar to our finite mind on this earth. Rev. 13:8 <text:span text:style-name="T1">All who dwell on the earth will worship him </text:span>(that is the anti-Christ)<text:span text:style-name="T1">, whose names has not been written in the Book of Life</text:span> <text:span text:style-name="T1">of the Lamb slain from the foundation of the world. </text:span>Who can be slain from the foundation of the world? We know that Jesus died on the cross of Calvary around A.D. 27 to A.D. 30. How was He slain before the foundation of the world? He was not slain physically yet but He was already slain before the foundation of the world because in the mind of God in the throne room it’s all done, all completed. That is the first thing that we need to understand. </text:p>
      <text:p text:style-name="P13"> </text:p>
      <text:p text:style-name="P11">Why do I share this? Because if you are praying and you cannot see what you are praying for has already been completed, you haven’t entered the throne room yet. How can you know that you are in the throne room when you don’t know what the throne is like? How can you say that you have been downtown if you didn’t see the cars, the people, the traffic lights, the shopping malls, the post office, the hotels and restaurants? When you go downtown and see such places, then you know that you are in that place. It is possible to enter the throne room based on Eph. 2:6, <text:span text:style-name="T1">and raised us up together, and made us sit together in the heavenly places in Christ Jesus</text:span> and based on Hebrews 4: 16, <text:span text:style-name="T1">Let us therefore come boldly to the throne of grace, that we may obtain mercy and find grace to help in time of need</text:span>. How do you know spiritually you are functioning from the throne room, when you haven’t seen the finished work from the point of view of the throne room? When you don’t know what is like in the throne room, you have not entered the throne room yet. Remember this if you really prayed through, you would have entered the throne room and seen the end results in the spiritual realm. </text:p>
      <text:p text:style-name="P13"> </text:p>
      <text:p text:style-name="P11">We are so used to living on this planet earth that our consciousness of time is linear, that future means future, the present means present and the past is past. But in heaven all present, past and future is past. That is why in Eph. 1 when he introduces the subject he says He has blessed us with all spiritual blessings in the heavenly places - not <text:span text:style-name="T1">will</text:span> but <text:span text:style-name="T1">has</text:span>. Whatever you are praying for, if it’s in the will of God but you can’t see the end result and can’t see what it will be like, you are not in the throne room yet. You are still somewhere in the Outer Court. But when you reached the throne room, it’s done. I don’t mean that when you are in throne room that in the physical sense it’s done. But you can see it done. Then when you pray you can feel it is done. Then it may take sometime before physically it is manifested and done. </text:p>
      <text:p text:style-name="P13"> </text:p>
      <text:p text:style-name="P11">Let me make this statement: all prayers that never gain access to the throne room will never be answered. Because Christians don’t understand what the throne room is like and how to bring their petitions to God, they are always struggling in the Outer Court and they can never have the picture in them that it’s being done. And all the time they are out there, they are always struggling. Every prayer must be directed to the throne room. That is why Jesus teaches us to pray to the Father in His name by the power of the Holy Spirit. That is why Jesus does not want us to pray to the Holy Spirit or pray to Him. He wants us to direct our <text:soft-page-break/>petitions right to the Father God’s throne. </text:p>
      <text:p text:style-name="P13"> </text:p>
      <text:p text:style-name="P11">When some people say, “I have entered into the throne room,” what they mean is they have experienced the presence of God. But there are other side manifestations beside the presence of God. Sometimes the feeling of the presence of God is subjective. If you are regular in a spirit-filled church and you have got used to the presence of God, you may not feel the difference. But visitors that come in and worship the Lord in the same church, immediately the hairs on their hands would stand up; they would cry from the beginning to the end of the service because the presence is too strong. But if you are constantly in the presence, you may be so used and acclimatized to that presence, you may not feel the difference. Or if it’s a manifestation that you have never experienced before and you enter into that realm where the manifestation is going on you will feel the difference and have a sense of the presence of God but it’s a subjective feeling. See our ability to feel the presence of God is subjective and it is developed by our private devotional life. The presence of God is always there. </text:p>
      <text:p text:style-name="P13"> </text:p>
      <text:p text:style-name="P11">Sometimes I can feel the presence of God when people don’t feel anything. If you go to any church service and start criticizing and having hurt feelings, you would never feel the presence of God in any place even though the presence of God is there. Our attitudes can affect us in the presence of God. Or in our plain laziness, we have taken things of God for granted and it affects our feeling of the presence of God. I am saying that one of our senses is to feel the presence of God when we enter the throne of God. But strong feeling is subjective. When you live in the presence of God you are used to a certain level of presence all the time. </text:p>
      <text:p text:style-name="P13"> </text:p>
      <text:p text:style-name="P11">But there are some other manifestations where you see those things that have been done in the past, even though they would only take place in the future. In the book “Angels on Assignment,” it was written that when Roland Buck went to heaven, God showed him many specific things that would come to pass, among which was the election of Karol Wyotila as Pope John Paul II. Before that event took place, Roland Buck had already seen it happening. This is an example of what it means when you see some things that have been done in the past but will occur in the future. When this happens, you know you have entered that realm. Whatever you are praying about as long as you can’t see it, you are not there yet. You got to pray until you see it, which is a journey from the Outer Court into the Holy place and into the Most Holy place.  That journey may mean that you got to give thanksgiving and observe the other principles of prayer. Then you got to pray after you see it until you feel it. And you know on your inside you have prayed through. You have released something about those things to God. Sometimes it takes more than one release. Then it will come by itself into the physical manifestation. </text:p>
      <text:h text:style-name="P20" text:outline-level="1" text:is-list-header="true"><text:soft-page-break/>I need to give the second point because it balances up the first point. Nothing except what is the perfect will of God can exist in the throne room. This means that if you have your own plans, your own ideas that you want God to fulfill you can never enter into the throne room. The throne room is not a place where we come to God just to bless our plan. The throne room is a place where you come to God and ask Him for His plan for you in that area. So, in our first point we say when you pray you need to see it. But in the second point, it checks you. You cannot simply come with your covetousness, with your own personal desire that may be out of line with God’s will, and try what I call visualizing because in the throne room is no more visualizing you go beyond that point. Visualizing is exercising your spirit man. But in that realm you die to any of your own vision, you die to all your desires, and you ask God to show you His will and how He sees your present situation from His point. All you have is yieldedness to Him. And you pray until you see not what you want to see and what you want to visualize but what He can see. That is the second important point. No one can make a plan better than God made. All the plans of God on this planet earth until Jesus comes again are in the books of God. He knows all the details of your life, whom you will meet, whom you will marry, what you will do, who your parents are and what name they will give to you, all the faults, all the temptations in your life, all the mistakes you made, and many other things are in that book. It is amazing to know that God has all the knowledge about us. As we go into God’s throne, let us seek His knowledge not bringing our knowledge and ask Him to reveal what He really sees in that situation. </text:h>
      <text:h text:style-name="P14" text:outline-level="1" text:is-list-header="true">Tonight as we go into prayer, I want you to very carefully meditate on these truths that are shared. Here is a marvelous thing. He doesn’t allow you to know everything. But as you seek His face and pray He may be in His good pleasure reveal some of those things to your life. Maybe you have many prayer requests and some desires in your life that God could enable you to know what He has written in His book. When you pray from the throne room it is a matter of more yielding first. That is why I never believe in the supermarket request form. I don’t believe in just getting a form and filling it and saying, “God this is what I want.” If you want to pray in the throne room you get into the throne room first not with a prayer request but with thanksgiving and worship. Then when you are in His presence you began to ask God, “Lord, what is your mind in this area?” Help me to pray. Only the Holy Spirit knows and helps us to pray what is in the mind and the will of God. Praying in tongues helps because when we are praying in tongues the Spirit knows what we ought to pray.    </text:h>
      <text:p text:style-name="P1"> </text:p>
      <text:p text:style-name="P1"> </text:p>
      <text:p text:style-name="P1"> </text:p>
      <text:p text:style-name="P16">2.  THE BOOKS OF GOD</text:p>
      <text:p text:style-name="P11">Eph. 2:4-5 <text:span text:style-name="T1">But God, who is rich in mercy, out of the great love with which he loved us, even when we were dead through our trespasses, made us alive together with Christ (by grace you have been saved), and raised us up with him, and made us sit with him in the heavenly places in Christ Jesus, that in the coming ages he might show the immeasurable riches of his grace in kindness towards us in Christ Jesus. </text:span> Now that’s a powerful blessing hidden in these verse.  Many Christians live their lives from the earth's perspective. Although we sing songs about waiting upon God, (they that wait upon God shall renew their strength. And they shall mount up with wings like eagles), yet the majority of Christians function their life and walk their life from the earthly perspective rather than from the heavenly perspective. I think that it is an insult to Jesus Christ and God Almighty who raises us up to sit together with Him in the heavenly places. For us to conduct our Christian life with anything less is far from heavenly perspective. We are established in the throne room of God seated together with Christ in the heavenly places. It is not just a mental accent. Some Christians could quote scriptures and say that they are raised with Christ but they don’t live their life as risen with Christ, because they don’t reckon themselves as dead in Christ and therefore risen with Christ. That’s in Romans chapter 6 and chapter 7. </text:p>
      <text:p text:style-name="P13"> </text:p>
      <text:p text:style-name="P11">In the same way mentally knowing that we are seated with Christ is different from spiritually experiencing it, spiritually knowing it. You may know that the baptism in the Spirit belongs to you. But if you have not received it yet it's still not yours. You may know that Jesus Christ died for your sins. But unless you receive Jesus into your heart you are still not saved. We may know the word of God says that we are in the throne room of God seated together with Christ. But knowing it with our head and knowing with our spirit are two different things. And we have said that whenever we pray to God there are some strange things that take place in the throne room. I have given some definitions of knowing whether you reached the throne room or not. Although spiritually we have the benefits of going into the throne room of God, we do know that we have to come down to this earth with our mind and with our consciousness in order to fulfill our earthly duty. I am not talking about the general presence of God that is always with us. Whether you are in the super market or <text:soft-page-break/>diving a car, it can be the general presence of God that you are aware of from the day you are born again. You are generally aware that God is there. Yet you are going about doing your earthly duty, which have to be performed. But there is a realm when we enter into prayer. Obviously there must be a realm there, otherwise the book of Hebrews chapter four will not tell us to enter boldly into the throne of grace.</text:p>
      <text:p text:style-name="P13"> </text:p>
      <text:p text:style-name="P13"> <text:span text:style-name="T3">Lets look at Heb. 4:16 </text:span><text:span text:style-name="T4">Let us then with confidence draw near to the throne of grace, that we may receive mercy and find grace to help in time of need.  </text:span><text:span text:style-name="T3">Now if he says let us therefore come implies that there is a lot of coming in and going out. We are on this planet earth redeemed but not yet brought home to heaven yet. There are times that we must learn how to walk in and out of God's throne room presence. Now we are always covered with God's presence the moment we are redeemed. Because we are His people He puts the measure of His presence in our life. But there is a presence called the throne room presence. There is a presence call the middle court presence called that the Holy Place. There is a presence in the Holy Place and there is a presence in the outer court. There is an Outer Court presence, there is a Holy Place presence and there is as Holy of Holies presence. There are different realms of God's presence.  And further out there is a general presence of God over His people. And there is a throne room presence where we must learn to enter in. </text:span></text:p>
      <text:p text:style-name="P13"> </text:p>
      <text:p text:style-name="P11">We would need to learn how to abide in it as often as possible and enter into that presence as much as possible.  However let me make it very clear that you cannot abide permanently at the throne room presence of God while you are on this earthly body. Our spirits can go in and out at different times. But if you go in and stay too long you may never come home. Long ago I have heard the false principles that if anyone is perfect he will straight away be taken home. That is not true Jesus was perfect and yet He was still on this earth. He has a job to do. I believe that it is possible to walk with God so closely that you get perfected spirit, soul and body. And there is a stage where you reach perhaps like Enoch where you walk and walk with God and you just walk into the glory of God. There is a stage where you walk with God like Elijah although you may have your weakness like James talk about Elijah; <text:span text:style-name="T1">he has like passion like each one of us</text:span>. We know in the book of I Kings 19 how he ran away from Jezebel. He displayed all his weaknesses but at the end of the road he overcame his weaknesses. He changed and became a better person. Enoch did not start walking with God until later when his child was born. </text:p>
      <text:p text:style-name="P13"> </text:p>
      <text:p text:style-name="P11">It is possible to walk in different realms in God. I believe that you could be perfectly sanctified spirit, soul and body while on this planet earth. I believe that you could have a perfection of your soul and of your spirit and a certain measure of perfection in your body in terms of divine health but not in a sense of a new body yet or achieving physical immortality. There is a presence of God in the throne room that we go in and out in order to perform different duties. We come to the throne room of God and then we leave the throne room of God. One day when we are out of this physical body and according to our heavenly calling and heavenly work, God may have some of us working closely to His throne. There are different work according to our developments spiritually in God. There is a realm where you enter into the throne room presence. There is a realm where you enter into the outer court presence.</text:p>
      <text:p text:style-name="P13"> </text:p>
      <text:p text:style-name="P13"> <text:span text:style-name="T3">Now at any time when you feel that your spirit is down, your spirit is heavy and you don’t have the garment of praise on you, you are not even in the Outer Court. When you are in the Outer Court you feel joy. And you feel like celebrating, you feel like dancing to the Lord. Enter into His gates with thanksgiving and into His court with praise. And then there is a realm where you enter into the Holy Place. You could feel your spirit entering it. I am sharing things that you are aware of in your spirit but may not clearly define. There are experiences in your spirit as you praise God, as you pray and in your devotional life where you know where your spirit is. Now it is possible for our spirit to ascend into that realm, even though our physical body and our soul seems to be here. You don’t have to ascend by astral travel. You know it in your spirit where the position of your spirit is. There is no distance with God in the spirit realm. We keep thinking the things of the spirit in geographical terms, </text:span><text:span text:style-name="T4">here, there, yonder, beyond</text:span><text:span text:style-name="T3">, etc. for we are too earthly bound. Remember our spirit can be here and yet there. In the spirit realm it is more in the experiential realm. </text:span></text:p>
      <text:p text:style-name="P13"> </text:p>
      <text:p text:style-name="P11">When your spirit is in the throne room you experience certain things right now although your spirit is there and here, because in the spiritual realm there is no distance. There is no distance to experiencing the presence of God. Some people say you feel closer to God when you are flying in an airplane. After all you are about 36,000 feet above the earth. You know there is a big cloud of demons above the earth's <text:soft-page-break/>atmosphere. The bible says in Eph. 6:12 there are wicked spirits in the high places. In the spirit world there is no distance. You are here and you are there. And that's why it's so hard for people to think that their spirit is here on earth but how could it be there in heaven. They keep thinking in earthly term. </text:p>
      <text:p text:style-name="P13"> </text:p>
      <text:p text:style-name="P11">We can talk about spiritual experiences. There is a realm where you know where your spirit is by your experience. If your spirit is heavy you are not even in the outer court. There is a realm where you enter the court of God. We need to experience all these different realms for our different needs. It doesn’t mean that once you experience the throne room you don’t need the other things. It doesn’t mean that once you learn how to enter the Holy of Holies you don't need the burnt offering. We all need that as a part of this life. The burnt offering needs to be offered by the priest even though the priest can enter the Holy of Holies on the Day of Atonement once a year. All the types and symbols in the Old Testament temple sacrifices have a message for our spiritual transformation and education that God has placed for us to learn more about Him and grow closer to Him. </text:p>
      <text:p text:style-name="P13"> </text:p>
      <text:p text:style-name="P11">So there are times when we need to experience the Outer Court. There are times we need to experience the Holy Place. There are times when we need to experience the Throne Room. I have described over the last session what the throne room was like. When your spirit is praying about anything and the moment you cross the line into the throne room something happens to your spirit. What you ask for in the future becomes past. At the throne room of God there is no present, past or future. As far as God is concerned it has been done. Time is irrelevant. Our understanding of His view of time is that the past, present and future are one. When we say past, present and future are one I like to make it stronger by saying that everything is past tense to Him. It is as if it is already occurred. Rev. 12:6 <text:span text:style-name="T1">And between the throne and the four living creatures and among the elders, I saw a Lamb standing, as though it had been slain, with seven horns and with seven eyes, which are the seven spirits of God sent out into all the earth.  </text:span>Verse 12 <text:span text:style-name="T1">Saying with a loud voice, "Worthy is the Lamb who was slain, to receive power and wealth and wisdom and might and honor and glory and blessing." </text:span>Notice it makes mention to the Lamb that was slain. It's something taking place, which we will look more into afterwards. </text:p>
      <text:p text:style-name="P13"> </text:p>
      <text:p text:style-name="P11">Lets look at Rev. 12: 7 <text:span text:style-name="T1">Now war arose in heaven, Michael and his angels fighting against the dragon; and the dragon and his angels fought. </text:span>Look at the word that was used, fought.  We know all these things are future. This thing occurred after the woman fled into the wilderness, which refers to Israel entering into the second half of tribulations under the Antichrist. And God at the throne room knows all these things. These are revelations given to John when he was at the throne room. A lot of things are symbolic. Rev. 13:8 <text:span text:style-name="T1">And all who dwell on earth will worship it, every one whose name has not been written before the foundation of the world in the book of life of the Lamb that was slain.  </text:span>Why from the foundation of the world? Look Jesus was slain from the foundation of the world. From the time the world was founded God has already seen everything. At the throne room of God every thing is past tense. Your future is in the past tense in God's book. </text:p>
      <text:p text:style-name="P13"> </text:p>
      <text:p text:style-name="P11">Tonight we want to look at the books of God. There are many books that are recorded in heaven and let us see how they apply to our life. But we got to understand this thing before we zoom in onto that. That in the throne room everything is a past tense. Therefore when you are praying over different things and in our heart and in your mind and in your emotion you feel as if they have not come to pass yet, you are not in the throne room as far as the request is concerned. It's not possible to enter the throne with it still remaining in the future. So know where you are when you pray. Remember real true prayer that is effective in God must reach the throne. There are many requests we can pray to God. Because we are living on this earth there are different things that occupy your heart and mind that becomes a prayer burden. Or there may be areas of calling that you want to fulfill that’s still in the future in your life. A lot of it is still out there in the heavenly Outer Court. We are still in the Outer Court as far as the request is concerned. And we need to learn how to complete that part. </text:p>
      <text:p text:style-name="P13"> </text:p>
      <text:p text:style-name="P11">Now the question is this. Can I push it into the throne room of God? There is something you cannot push. When the high priest had to enter the Holy of Holies on the Day of Atonement, he must not get into a rush. On the Day of Atonement the high priest cannot get very anxious. He cannot say, "Today is the Day of Atonement, quickly get the sacrifice, quickly, quickly." He is in a hurry to get into the Holy of Holies. No, he must take his time and set all the things properly. He must complete the required work in the Outer Court. When you learn this truth don't try to get in a hurry. The Holy Spirit is the only one who can bring you into the <text:soft-page-break/>throne room. We are able to enter the throne room by the Spirit of God. The right to enter is by the Blood. But the means to enter is by the Spirit. When you buy a train ticket, you have a right to take the train. That ticket gives you the right, that’s the Blood. But you still need the train. You can't hold the ticket and say I am there. We have the Blood but we still need the train. </text:p>
      <text:p text:style-name="P13"> </text:p>
      <text:p text:style-name="P11">Now the train cannot be rushed. The train must pass through certain transit points. If the train is going to Penang it will have to pass through Ipoh before it reaches Penang. You can't get in a hurry and say I don’t want to pass Ipoh. In the same way when we pray different prayer requests, for some prayer requests you may need to remain longer at the burnt-offering place. That means God is dealing with your surrendered ness before you can enter any further. In your mind, you keep telling yourself to go to the throne room of God but your spirit is being blocked. Sometimes you don’t spend enough time at the bronze altar. And so you never go further. You didn't complete what needs to be done there.  There are many items and other things that God has put in our lives. But each has its proper time, proper place to remain there. Some people who first hear this message rush to go to the throne room. And they by pass all the necessary steps. There are proper steps to take. However, through unfaithfulness and lack of obedience and persistence we sometime delay the whole process. Although the train that leaves Kuala Lumpur at 7 a.m. can reach Penang by 2 p.m. it can be delayed due to different reasons. There is a normal maximum time that you cannot hurry. However there can be delayed time that is unnecessary. </text:p>
      <text:p text:style-name="P13"> </text:p>
      <text:p text:style-name="P11">Remember that in the progression as we come to overnight prayer. As we pray for our different request our target is to be able to reach the throne room with that request. There are different amount of time for different requests. But we must persistently and consistently pass through the different stages. And different prayer requests will take different amount of time. I hope you understand about all prayer requests before God. And every prayer request requires an internal change on your inside. Every time you pass the bronze altar it changes your inner life. In Isaiah's life, the change required was the confession of his lips. He felt that he was unclean in his tongue, and God cleansed his lips. So God deals with different areas of your life: your conversation, your life style, and your habit are dealt there in the bronze altar. If God is still dealing with your life you are still in the Outer Court. At least it is better to be there than to be nowhere. </text:p>
      <text:p text:style-name="P13"> </text:p>
      <text:p text:style-name="P11">Lets say you have gone through all those stages and are now coming to God. Remember Hebrews 4 come to His throne to obtain grace. Our entire request has to come to the throne room before it can be answered. It never gets answered in the Outer Court. That is why some times it takes time because it hasn't got into the throne room yet. You say when I pray in Jesus' name God hears me. Hear means it has been heard. Even before you utter it has been heard. But He didn't say in a sense that it has been granted. There are conditions on different requests. <text:span text:style-name="T1">If you abide in me and my word abide in you ask whatever you will</text:span> (Jn 15:7). By the time you have done all those abiding do you know where you are standing? You are standing right there at the throne room. He is talking about living the word. By the time you fulfill Jn. 15:7 you are no more in the outer court. You are in the throne room of God and you know the will of God and when you ask it is done. </text:p>
      <text:p text:style-name="P13"> </text:p>
      <text:p text:style-name="P11">Lets say that I entered that realm, not by hook or by crook but by the book, the bible. And you enter the throne room and you approach God, God is sitting on His throne and you bring your request before God. Now how long do you think I have to remain there for it to be answered. I am making a point here. It doesn’t take long the moment you enter the throne room. The time you spend is all outside. </text:p>
      <text:p text:style-name="P13"> </text:p>
      <text:p text:style-name="P11">How long do you think the high priest has in the Holy of Holies? Remember in the book of Leviticus once a year he enter the holy of holies. He takes the censer, the incense and coal and put together and as the smoke of the incense cover him he enters. And he puts the blood on the ark. Do you think he lingers around for a conducted tour? He will be fried, burned like a charcoal if he ever delays. He would enter and in an optimum time do his duties as is required and before the smoke of incense dies out he must get out. It’s a very sacred thing. He doesn’t spend much time there. Now we don’t have to approach God's throne only with request. You can spend as much time as you can just loving God at His throne room. But I am talking about prayer request now. We don’t have to spend that much time when your prayer request enters the throne room. He doesn’t make you to kneel down for 4 hours until He is satisfied. The moment you gain entrance to His throne room it is done. Because all those who doesn’t pass the test has never entered His throne room. The moment you contact the throne room in your spirit something happens. You enter into the past tense. Not because you are exercising a principle of faith. Now there is a realm of principle of faith where you <text:soft-page-break/>exercise your confession, believing and you are visualizing. But when you enter the throne room its more than that. In your spirit you experience the knowledge, the knowing that it is done. </text:p>
      <text:p text:style-name="P13"> </text:p>
      <text:p text:style-name="P11">I know what the sensation is like. When I was learning the sensation of the Spirit of God. I went to the seminary by faith and there was no support from anywhere and my father used to send me a money order of sometimes $70 sometimes $100. That’s all I live by. Every month without fail he sent something. I cried because he was not a believer in Jesus. He was only sending me money because of a physical relationship he still loves me. Although he rejected me at first but he still kept sending me the money. I cried and said, "Lord here am I serving you. Here am I giving my life to you. But my father is not saved and look he is supporting me. Lord if there is one thing I want is that I want to see him get saved and I want to see him in heaven." And I remember how sometimes the burden comes so strong that I literally cried.  I remember that day it was just before the choir practice. And I just received one of those letters from my father. That day when I cried I felt in my spirit my father was saved. But he has not accepted Christ yet. But I knew that the Lord has heard me. A joy passes out on my inside. I knew that he was saved. About 2 to 3 months later I was part of the choir tour. We went to all the small towns and presented the songs. One of the stops was in Johore Bahru my hometown. When we went there that night my father came and saw the choir presentation. Then I went off to Singapore, and two weeks later I went back home. And he told me that, that night he left that meeting, he dreamt of a huge big cross. And he was at the foot of the cross looking up. And I said, "Jesus has heard your prayer." Then he told me something that I didn’t realized. I used to leave tracts around the house. And he has picked up one of those tracts. And he says that at the end of those tracts it says Dear Lord Jesus I am a sinner. Come into my heart. He has been praying that every day for the past 1 to 2 months.  I knew there was a point in time when I knew he was saved. But I had entered the throne room and I saw he was saved in my spirit. Not by vision but by feeling and sensation of my spirit. </text:p>
      <text:p text:style-name="P13"> </text:p>
      <text:p text:style-name="P11">Whenever you have a prayer request in God some requests need to take time. But I want to assure you the moment you contact into the throne room time ceases. In the place where God rules and reigns time is like the spokes of a bicycle wheel. God is in the center of the spokes and time is only on the circumference of the wheel. When you draw near to God time ceases. Do you know that when the wheel turns the center of the wheel doesn’t turn? Time exists only outside of God's throne room. But in God's throne room time doesn't exist. All events are past tense with God. Your future is in the past tense. All those things that you are supposed to do in your life are past tense in God. We need to learn the secret of how to bring every request of ours to reach the throne room. When it is inside and you pray through it is done. </text:p>
      <text:p text:style-name="P13"> </text:p>
      <text:p text:style-name="P11">Now here is where we want to talk about tonight especially. All these things are repetitions of what we have mentioned in different ways over the last session. How does God keep all these records of things? God has them on His inside. But for our use and for our edification, He keeps the record of all these things so that we could make use of them right now and in time to come. Lets look at Rev. 5:1 <text:span text:style-name="T1">And I saw in the right hand of him who was seated on the throne a scroll written within and on the back, sealed with seven seals; </text:span>Now the word <text:span text:style-name="T1">him</text:span> refers to Father God because the Lamb is going to show up soon. Verse 2-5 <text:span text:style-name="T1">And I saw a strong angel proclaiming with a loud voice, "Who is worthy to open the scroll and break its seals?" and no one in heaven or on earth or under the earth was able to open the scroll or to look into it, and I wept much that no one was found worthy to open the scroll or to look into it. Then one of the elders said to me, "Weep not; lo, the Lion of the tribe of Judah, the Root of David, has conquered, so that he can open the scroll and its seven seals."  </text:span>Here is my question. Why is it that the seals need to be opened? What was holding back the seals? Why should it be opened? You see all the things that are to take place on this earth are part of God's plan and are all recorded in books. There are many types of books and scrolls and they are all sealed up. And sometimes something that is recorded that needs to take place on this earth is sealed up. Because of sins, disobedience, and people not walking in God's will, God's plan cannot be fulfilled on this planet earth. Up to the time that Jesus came the world was put in a hold position. And God sort of preserve the world until He can bring it to another phase, another dimension. He had to preserve the world because if He didn’t do it, it would be destroyed before He could bring it to another phase. </text:p>
      <text:p text:style-name="P13"> </text:p>
      <text:p text:style-name="P11">Look at Galatians Paul writing it and expressing that in a different way. Gal. 4:3-5 <text:span text:style-name="T1">So with us; when we were children, we were slaves to the elemental spirits of the universe. But when the time had fully come, God sent forth his Son, born of woman, born under the law, to redeem those who were under the law, so that we might receive adoption as sons.  </text:span>Without going into details in the book of Galatians Paul summarized the revelations of the law. The law was given because of sin. To preserve the world from further destruction until Christ be revealed. That was the full story. It took nearly 4 thousand years since Adam fell for Christ to <text:soft-page-break/>manifest. The scrolls were sealed up. The plan of God in the heaven was put on hold until one was worthy enough to continue the plan. The plan of God was that all of us be sons and daughters of God. When Jesus Christ died on the cross, I could imagine this happening in heaven. Finally we could bring the earth to the next phase.  That’s the reason why it's sealed. There are things that God could not work on this earth until the seals were broken. Now those seals were for the world in general. The plan of God for the whole world was put on hold when Adam and Eve fell into sin. It looks like a long time for us nearly 4 thousand years. Yes there were prophets, there were men of God but as far as God was concerned the next phase couldn't take place until Jesus came. When Jesus came He could release the next phase for the world. Now the opening of the scrolls symbolize the release of something that God has seen as passed but to us living on the earth it is the future being released. </text:p>
      <text:p text:style-name="P4"> </text:p>
      <text:p text:style-name="P11">It has taken now nearly 2 thousand years to complete some of these things that were released when the seals were opened. That’s the plan for the whole planet earth. Now in the big plan there are a lot of little plans. Jesus opened the whole big plan. Which is what Paul was talking about in Ephesians chapter 3 it was hidden form man now revealed to us by the grace of God. That is for the whole planet. God has an individual scroll for you. Just as He has a scroll for the whole earth that contains the plan for planet earth that Jesus opened up, God has a scroll for your life. God has a book about your life. In the book of Psalms 139:16 <text:span text:style-name="T1">Thy eyes beheld my unformed substance; in thy book were written every one of them.  </text:span>Every one of our individual lives there is a record in heaven. Remember in heaven every thing is past tense as far as our life is concerned. In your book they were all written even before we have a form. Ephesians chapter 1 even puts it that He chose us before the foundation of the world. Before you and I ever existed, there was a book already set up for each one of us.  <text:span text:style-name="T1">Your eyes saw my substance being yet unformed. And in your book they all were written the days fashioned for me</text:span>. In other words it’s the daily record of your daily life when as yet there was none of them. Every one of us has a record of God's perfect plan in our life. Just as God has a perfect plan for planet earth, God has a perfect plan for your personal life. And there is only one perfect plan that God has for your life, His perfect will. </text:p>
      <text:p text:style-name="P13"> </text:p>
      <text:p text:style-name="P11">Now Jesus Christ has His perfect plan. He has His scroll. Lets talk about Jesus.  In the book of Heb. 10:7 <text:span text:style-name="T1">Then I said, "Lo, I have come to do thy will, O God, as it is written of me in the roll of the book." </text:span> This is a quotation from Ps. 40:6-8. Verse 8 talks about the book. Now we have always taken the word, the book, to refer to the bible prophecy. We have always interpreted that word there in verse 7 <text:span text:style-name="T1">book</text:span> to refer to the bible. Its singular and it’s a definite book, the book. Do you know that the word bible is in the plural? Now if he refers to all the Old Testament prophecies that are contained in Genesis to Malachi it would have been in the books that are about Him. Or to be more accurate in the prophecies that are in all the books about Him. That is the scroll and the book that is in heaven. That is a book that is a record of every thing that Jesus ever does when He comes to this planet earth. Sometimes prophets have seen some things in that book in Genesis and spoken about it. And once in a while some other prophets down the line a few hundred years later like Isaiah also saw some more things in the book by revelation of God and he spoke about them, about what Jesus will do. And there are many, many little prophets, Major Prophets, Minor Prophets, all of them seeing little things about Jesus and prophesied about them. But they all took from that one book in heaven. And we have the books of the Old Testament. By this all the Messianic prophecies came from one heavenly book. That only a small portion revealed about the life of Jesus. And all those Messianic prophecies given by all those prophets came from one major book in heaven about Jesus Christ. There is a book up here the scroll of Jesus life. </text:p>
      <text:p text:style-name="P13"> </text:p>
      <text:p text:style-name="P11">The most marvelous thing is that Jesus followed every detail. Some of those details were the Messianic prophecies. But there were more than that. Jesus did more things than what the prophecies say. He fulfilled every thing perfectly. John 17 he says to the Father I have finished the work, which You gave Me to do. Even the words that He spoke were the words that the Father gave Him. The words, which You gave Me, I have given to them. Jesus has finished all the records of what the book say. </text:p>
      <text:p text:style-name="P13"> </text:p>
      <text:p text:style-name="P11">In the same way, God has recorded that every human life coming upon this planet earth will have a scroll or a book about their life to fulfill. Jesus has one; you and I have one. And that book is what I would call the book of the perfect will of God for each individual life.  There is an individual book for each one of our lives. You can imagine how much the archives of heaven will be like. Now there is another book that records all the failures. There is one book that is your life. God doesn’t mess up with that book. Some parts of that book are sealed. There is another book that records our failures and sins. That records all our works as it is done. That one is a continuous record going on. The people in the bible know about that book. Ps. 51:1 says <text:soft-page-break/>to blot out of my sin. The word blot implies something is written. Every time you fall, the event is recorded for use in our judgment. Paul talks about the judgment of believers in the book of Corinthians. Remember, when the works that you do whether they for selfish reason or they are for love are going to be recorded. For the believers' judgment, when you open the book, you will see all those intentions and reasons and motivations for their actions.</text:p>
      <text:p text:style-name="P13"> </text:p>
      <text:p text:style-name="P13"> <text:span text:style-name="T3">For the unbelievers look at the book of Revelations verses 11 and 12 </text:span><text:span text:style-name="T4">Then I saw a great white throne and him who sat upon it; from his presence earth and sky fled away. And no place was found for them. And I saw the dead, great and small, standing before the throne.  </text:span><text:span text:style-name="T3">Who are the small and great? They are the ordinary people and all the famous people on the earth. Every one of them will have to stand before the judgment seat of God. Every king, every Prime Minister, every man good or not, well known or unknown, every millionaire, billionaire will be standing there to answer for his life. Famous and infamous, well know or unknown will be standing before the judgment seat of God. Have you noticed in verse 12 the word </text:span><text:span text:style-name="T4">books</text:span><text:span text:style-name="T3">; </text:span><text:span text:style-name="T4">And I saw the dead small and great standing before God and books were opened. </text:span><text:span text:style-name="T3">All those books were the record of the works of the earthly people. Now that is the second set of books. The first set is the perfect will of God for every one. The second set of books is the record of what was actually taking place. And that’s the book about all the wrong things of your life before you know Jesus. It is a record of all the sins and the little things that you do wrong. When you came to know Jesus the whole slate is wiped clean. And if your whole life was rotten the whole thing was empty. But whatever thing was in line with the first book will remain. So the first book record His entire perfect will. The second book record how the two conform. If the two looks the same you will be the happiest person in heaven. </text:span></text:p>
      <text:p text:style-name="P13"> </text:p>
      <text:p text:style-name="P11">And even now as a Christian when you fail when you do the wrong thing and when you do the right thing your heart is wrong. All those little things are recorded. Every word you spoke, every evil thought you had. Even though you were charitable with a big smile and by your record your heart was at wickedness. All these things are being recorded. Then at night when you sleep you say O God forgive all my sins up to this very day, its gone. That’s the second set of books I am talking about. It is a set that is being continuously recorded. </text:p>
      <text:p text:style-name="P13"> </text:p>
      <text:p text:style-name="P11">Now there is third set call the book of life. The book of life is a special book. It's like an honors book, by earthly terms. Only those who get on the honors roll get their names written on that book. Some of us say the book of life is for all of us. If you study the word, book carefully that it's possible to loose your honor roll too. You can be blotted out of the book of life. Here in Rev. 22:19 it says <text:span text:style-name="T1">if any one takes away from the words of the book of this prophecy, God will take away his share in the tree of life and in the holy city, which are described in this book.  </text:span>He didn’t say you loose your salvation in a sense. But it says you will loose part of your reward there, some special blessings that are in the book of life. To show that the book is an honor roll and we always confuse the book of life with the other books. Lets look at Rev.3: 5 <text:span text:style-name="T1">He who conquers shall be clad thus in white garments, and I will not blot his name out of the book of life; I will confess his name before my Father and before his angels. </text:span>Now He says <text:span text:style-name="T1">he who overcome I will not blot out his name from the book of life, </text:span>it seems it is possible for some people to get blotted out of the book of life. The book of life is the most frequently mentioned book in the book of Revelation. Just run through some of them. Rev. 13:8 <text:span text:style-name="T1">And all who dwell on earth will worship it, every one whose name has not been written before the foundation of the world in the book of life of the Lamb that was slain. </text:span>It seems that when your name is written there, there is a special work that the angels have before you. Now this is what takes place in heaven. When some one is born again it says there is joy in heaven for the salvation of one. That means all heaven hear about your salvation besides your family members. Why does Jesus say in the book of Revelation 3 that He will confess your name before angel? Do you know that angels talk about the exploits of God's saints on earth? Angels work with us. And when you become some one of His faithful on this earth God is part of it. Just like the way He talked about Job, "Have you considered my servant Job?" Think about Him saying that to all the other angels. Have you considered my servant Paul? The angels know your name. Now it happened in the negative realm where the demons said, " Paul I know Jesus I know but who are you?" The demon went after the 7 sons of Sceva. The opposite is true the angels know your name. And Jesus confesses your name. As you honor Him He gives you honor. Jesus doesn’t share His glory. You read the bible carefully He shares His honor His blessings with you. He told Joshua that He would make his name great. That's God sharing his honor with you. </text:p>
      <text:p text:style-name="P13"> </text:p>
      <text:p text:style-name="P11">Now there are other places. I just give you the scriptures without turning to them. Rev. 17:8; Rev. 20:12; 20:15; Rev. 21:27 and 22:19. Lets look at Rev. 21:27 <text:span text:style-name="T1">But nothing unclean shall enter it, nor any one </text:span><text:soft-page-break/><text:span text:style-name="T1">who practices abomination or falsehood, but only those who are written in the Lamb's book of life. </text:span>There seems to be an honors roll that is there. When you serve God and do the things of God there is a special reward there. </text:p>
      <text:p text:style-name="P13"> </text:p>
      <text:p text:style-name="P11">There is another fourth set of books Malachi 3:16 <text:span text:style-name="T1">Then those who feared the Lord spoke with one another; the Lord heeded and heard them, and a book of remembrance was written before him of those who feared the Lord and thought on his name.</text:span>  Now you know why the angels like to congregate around those who fear the Lord. Because you are well known to God they like to hang round you. How do angels hear about you? Your words passes on of course through the Holy Spirit. Now this book is the opposite of the other book of sin. I call it the works that you do. This book is a record of all those wonderful things that you have said and done in God. Sometimes by the permission of God, God may even have the event recorded down here on earth. Remember Jesus told the woman who washed His feet with fragrant oil and wiped it with her hair that it was done for a memorial to Him and it's so powerful that it got recorded in Holy Scripture. There are things that are noteworthy, that are touching in your life. Things that you excel even beyond and you did it wholeheartedly. </text:p>
      <text:p text:style-name="P13"> </text:p>
      <text:p text:style-name="P11">The first book is not a robotic record. It’s a general record of the will of God in our life. But there are openings for your free will. It records God's will for you on a daily basis and on a general basis. But there is a room for you how you do God's will. You do it with zeal. Let me tell you sometime in prayer you feel sleepy. Some of it is demonic opposition. You got to fight it through. We taught you how to lift up your hands to God like Moses. Now Moses when he lifts up his hands, his hands felt heavy. His hands felt heavy not just because of biological reason but because there was a spiritual battle going on. Just like your spirit feels heavy sometimes and you got to fight it through.  Because it's pulling you down. Your spirit rules your body.</text:p>
      <text:p text:style-name="P13"> </text:p>
      <text:p text:style-name="P13"> <text:span text:style-name="T3">Here in the book of Malachi 3 it tells you there is a book of remembrance was written for those who fear the Lord and who meditate on His name. It’s the opposite of the other book of sin. This is a book for your special zeal for God with your heart, your spirit and your soul all out wholeheartedly loving God just in record. And who read those records? The angels when they come to your aid. Why is it that it says the angels encamp around those who fear the Lord? When you obey God, when God calls you, He assigns His ministry angels to be with you. Then when you meditate and fear God and love God you enter a realm where more angels are assigned to you. And as you learn to walk with God, you are faithful to God, you could have even thousands of angels working on your behalf. God could have given 12 legions of angels to you and He won't be short of angels. And the angels are not just taken from wherever they are.</text:span></text:p>
      <text:p text:style-name="P13"> </text:p>
      <text:p text:style-name="P13"> <text:span text:style-name="T3">I share a little secret thought with you that Sundar Singh can confirm. In Sundar Singh's book The Spiritual World, he speaks about God's revelation on angels. And among those things that were revealed to him the angels of God come from different worlds. I have thousand of angels helping me in my ministry. Not all my angels are here. My angels need to be going out there. They are distributing the books out there. My books could be in the book store and some of the angels are there telling people to get this book. It's just nice for your spiritual life.  The angels are working 24 hours all the time. That’s the reason why he has all these records for remembrance. And these are only a glimpse of some of the archives of God in heaven. </text:span></text:p>
      <text:p text:style-name="P13"> </text:p>
      <text:p text:style-name="P11">We have learned up to this point all the different types of books. Let me tell you something. The first book that record the perfect will of God in your life is sealed. You must reach different conditions before the seals are broken. Jesus has made that possible by opening the general seal for the will of God on this planet earth. You see the books are being opened in heaven. As your life is being unfolded before God the seals are being broken one by one. Those seals represent different transition point and different phases in our life. God divides our life into phases. God told Kenneth Hagin when Jesus appeared to him the first time in the book I Believe in Visions.  Jesus appeared to Kenneth Hagin after 15 years in ministry and said, "You have now entered the first phase of your ministry." He said, "Lord I have been serving You for 15 years you mean I just entered the first phase of my ministry. Jesus said, "Yes and some of my ministers lived and died without even entering the first phase." For some people's life their scrolls are not even opened. They haven't even entered the first phase. <text:span text:style-name="T1">Present your body as living sacrifice onto God, holy and acceptable by the renewing of your mind and that you may know the acceptable perfect will of God in your life</text:span>. Then the will of God can be unfolded to you. Some people have not even pass the bronze altar of surrenderness. And some Christians have only gone into the first phase. Although their life on earth goes on and they seem to be <text:soft-page-break/>growing older and older every year, they seem to be progressing biologically, but in heaven their clock is stuck at a certain phase. Their scroll is stuck because at the point when they turned away from the perfect will of God it stopped there, the other seals are unbroken. </text:p>
      <text:p text:style-name="P13"> </text:p>
      <text:p text:style-name="P11">When you look at those books and you saw those things that you should have done and you have not the time for weeping, God forgives us and He will wipe away every tear. But you will never have another life to live on earth. You better live for God in this life. You can't repeat this life after you go to heaven. You can never again to have this opportunity to suffer temptation and overcome it. You can never again have this opportunity to fight through this body of flesh that needs to be strengthen daily, that needs to be sanctified and overcome it. You can never again have the opportunity to cast out demons, to take authority over sickness, diseases and all those things that are only present in this mortal life on this earth. You have only one earthly life. If you fail in this life you don't have a second chance. And this is not a very long life compared to eternity. The question we ask tonight have your clock stop in heaven? On this earth your clock never stops. </text:p>
      <text:p text:style-name="P13"> </text:p>
      <text:p text:style-name="P11">There is a realm where we need to get into God and pray into God for those things to be unveiled. When you are faithful in those things, He could take that scroll and sent it by an angel and put it into your mouth and you could eat it. It comes to you by revelation. Sometimes you can have visions about your future, your life. And sometimes you have a dream about your future. Sometimes you could have the whole book. John the apostle was given a book by the angel. And he went to the angel and took that little book and he ate it. When he ate that book the angel said you would prophesy to many nations. And all those prophecies of people predicting the future is because they have partaken some scrolls brought to them by angels from the Throne Room. And it's only in the book of Revelations where it says the Spirit of the Lord Jesus Christ is the Spirit of Prophecy. Because he is talking about the throne room realm where those things that are in the past tense recorded in the scroll are brought forth into our life and we speak them forth. And that is why even more you need to pray in tongues. Because sometimes when you pray in tongues your spirit man catches hold of the scroll of your life and began to pray to God about your life. One of the key elements to the release of the will of God in our life is speaking forth of the scroll of God in our life. And tonight as you enter into the realm of God remember the throne room, remember the archives. And we need to understand how to enter into the place of God's throne for any request of yours. Understand how to handle those things in order to open the seals of your scroll. </text:p>
      <text:p text:style-name="P13"> </text:p>
      <text:p text:style-name="P11">Now just as there are scrolls of our individual life, there are scrolls of the planet earth. There is a scroll about the church life. Every church that is birthed forth in the Spirit has an angel watching over the place. Every ministry has a guardian angel over that ministry. That is why every church needs a place of intercession for the church to go on, because intercession brings forth the will of God to take place on this planet earth. It unrolls the scroll for our life. Every nation has a scroll that is written of God for that nation, for the perfect will of God to fulfill the nation. And as Christians intercede over the nation, the perfect plan of God for the scroll could be unveiled in the nation. Sometimes a nation is put on hold because of a lack of intercession and those things cannot take place. Lets understand all these things from God's perspective as we enter into the depths of intercession tonight and look at it from God's perspective. And pray through for some of those things that God has for our life. </text:p>
      <text:p text:style-name="P4"> </text:p>
      <text:p text:style-name="P1"> </text:p>
      <text:p text:style-name="P1"> </text:p>
      <text:p text:style-name="P16">3.  THE SPIRITUAL WORLD</text:p>
      <text:p text:style-name="P11">Lets look at Rev.4: 1-8 <text:span text:style-name="T1">After this I looked, and lo, in heaven an open door! And the first voice which I had heard speaking to me like a trumpet, said, "Come up hither, and I will show you what must take place after this," At once I was in the Spirit, and lo, a throne stood in heaven, with one seated on the throne! And He who sat there appeared like jasper and carnelian, and round the throne was a rainbow that looked like an emerald. Round the throne were twenty-four thrones, and seated on the thrones were twenty-four elders, clad in white garments, with golden crowns on their heads. From the throne issue flashes of lightning, and voices and peals of thunder, and before the throne burn seven torches of fire, which are the seven spirits of God; and before the throne there is as it were a sea of glass, like crystal. And round the throne, on each side of the throne, are four living creatures, full of eyes in front and behind, the first living creature like a lion, the </text:span><text:span text:style-name="T1">second living creature like an ox, the third living creature with the face of a man, and the fourth living </text:span><text:soft-page-break/><text:span text:style-name="T1">creature like a flying eagle. And the four living creatures, each of them with six wings, are full of eyes all round and within, and day and night they never cease to sing, "Holy, holy, holy, is the Lord God Almighty, who was and is and is to come!" </text:span></text:p>
      <text:p text:style-name="P13"> </text:p>
      <text:p text:style-name="P11">The passage that we are looking up here is very similar to many people's experience of the throne room in heaven and what takes place there. Tonight we want to share about something different in the angle of the throne room. Sometimes when we share experiences that we have in the Lord people can't understand why we sometimes have to seek to refer and research and find out from other people or other man or woman of God who have the same kind of experience. It's very hard to bring forth something new when you are all alone with the only experience in God. But always God gives to more than one with similar experiences. </text:p>
      <text:p text:style-name="P13"> </text:p>
      <text:p text:style-name="P17">Spiritual Experiences Produces Spiritual Knowledge</text:p>
      <text:p text:style-name="P11">I know the ministry of the teaching of the word of God has blessed a lot of people. But what many people fail to understand is that it is not just the ability to analyze the word or to teach the word that has resulted in the teaching ministry that God has called me to. Above that people don’t realize is that the wealth of spiritual experiences has produced those teaching. If all we had is just the ability to analyze, it would not have that special touch of God or that special feel that you could have that this is something that comes from God. Its something that reveals the spirit world as it is. What people fail to see when they hear really good teaching that reveals something that is in line with the word of God behind it is spiritual experience. The only way we have been able to continuously bring out fresh teaching is because of continuous spiritual experiences. There is no way we can maintain that amount of spiritual revelations coming out if we did not maintain the spiritual experiences. It has to be continuous experiences in God. </text:p>
      <text:p text:style-name="P13"> </text:p>
      <text:p text:style-name="P11">We do not understand what people mean when they talk about back sliding or getting cold in God. Maybe that’s the level Christians are struggling with. When you live in revival and whether that revival affects others or not, you know you have your walk with God. You know you continue to experience the reality of God. And all truth can only be understood after experience. And no matter how difficult something is even in the natural if all you did was to experience it, you will be able to share it and to a certain extend teach it. Of course there needs to be a certain ability to analyze it to teach it. But remember it's not just the ability to analyze. It’s a gift that God gives to experience Him that produces some of those things that I am able to share with you. Behind the wealth of teaching is the wealth of spiritual experience. </text:p>
      <text:p text:style-name="P13"> </text:p>
      <text:p text:style-name="P11">Which is why sometimes people who are new in spiritual experience. And they come and sometimes pride hits them. Remember knowledge puffs up and we need to learn to be humble in God the more we experience God. Sometimes we come across young Christians and they are experiencing new things. The way they shared it, it looks like nobody else had that experience. When you walk with God and continue to live your life in God there will always be continuously new things in God, new realms in God until we walk into the glory of God. When we received an experience of understanding in God there is nothing to be proud about. No one can understand God unless God reveals Himself. And it is by His grace that He chooses to reveal Himself and to let us experience Him. It should humble us more than make us proud. We need to recognize that these experiences that we are sharing with you are very precious. People can misunderstand and misquote it but they are very precious nuggets of truth coming straight from our spiritual experiences. The one purpose that we share is so that others could have the opportunity to experience the same thing too and it would create a hunger and a thirst for God. </text:p>
      <text:p text:style-name="P4"> </text:p>
      <text:p text:style-name="P17">Kenneth Hagin's Experience</text:p>
      <text:p text:style-name="P11">So let me read some other people's experiences at the throne room and I am going to summarize things here and put an analysis on these experiences. Kenneth E. Hagin in his book <text:span text:style-name="T1">I Believe in Visions</text:span> shared about one of his first visions of Jesus when he had a throne room experience. And he heard a voice that says here, <text:span text:style-name="T1">" 'Come up hither, come up to the throne of God.' I saw Jesus standing again about where the top of the tent is. And I went to him through the air. When I reached him together we continue on to heaven. We came to the throne of God. And I beheld it in its entire splendor. I was not able to look upon the face of God but only beheld His form."</text:span> <text:span text:style-name="T1">The first thing that attracted my attention was a rainbow above the </text:span><text:span text:style-name="T1">throne. It was very beautiful. The second thing I saw was the winged creature on either side of the throne. </text:span><text:soft-page-break/><text:span text:style-name="T1">They were peculiar looking creatures. And as I walked up with Jesus, these creatures stood with wings outstretched. They were saying something.</text:span></text:p>
      <text:p text:style-name="P13"> </text:p>
      <text:p text:style-name="P13"> <text:span text:style-name="T4">As they notice Kenneth Hagin looking at them, they ceased and they folded their wings. They had eyes all around their heads and they behold in all directions at once. I stood with Jesus in the midst about 18 to 40 feet from the throne. I looked at the rainbow first; at the winged creatures second and then I started to look at the One who sat upon the throne. Jesus told me not to look upon His face. I could see only the form of a being upon the throne. </text:span></text:p>
      <text:p text:style-name="P13"> </text:p>
      <text:p text:style-name="P11">And so he had this conversation with Jesus but here is one man who saw the throne of God and he saw Jesus.  </text:p>
      <text:p text:style-name="P4"> </text:p>
      <text:p text:style-name="P17">Sadhu Sundar Singh's Experience</text:p>
      <text:p text:style-name="P11">And the other spiritual experiences that I would like to quote are from the book <text:span text:style-name="T1">The Spiritual World</text:span> by Sadhu Sundar Singh. He shares some of his deepest spiritual experiences and he made a preface on this book. And in this preface he writes this.</text:p>
      <text:p text:style-name="P13"> </text:p>
      <text:p text:style-name="P13"> <text:span text:style-name="T4">In this book I have attempted to write about some of the visions that God has given me. Had I considered my own inclination I would not have published the account of this vision during my lifetime. But friends whose judgment I value has been insistent that as a spiritual help to others the publication of the teaching of this visions should not be delayed. In deference to the wish of these friends, this book is now presented to the public. Fourteen years ago while I was praying my eyes were opened to the heavenly vision. So vividly did I see it all that I thought that I must have died? And that my soul has passed into the glory of heaven. But through out the intervening years this vision had continued to enrich my life. I cannot call them up at will. But usually when I am praying or meditating, sometimes as often as 8 or 10 times a month, my spiritual eyes are opened to see within the heaven and for an hour or two I walk in the glory of the heavenly spirit with Christ Jesus and hold converse with angels and spirits. Their answers to my questions have provided much of the materials that have already been published in my books. And unutterable ecstasy of that spiritual communion makes me long for the time when I shall enter in permanently to the bliss and fellowship of the redeemed. </text:span></text:p>
      <text:p text:style-name="P13"> </text:p>
      <text:p text:style-name="P12">Some may consider that these visions are merely a form of spiritualism. But I would emphasize that there is one very essential difference. Spiritualism does presume to produce messages and signs from spirit out of the dark. But they are usually so fragmented and unintelligible, if not actually deceptive that they lead their followers away from rather than to the truth. In these visions on the other hand I see vividly and clearly every detail of the glory of the spiritual world. And I have the uplifting experience of very real fellowship with the saints and the inconceivable bright and beautiful surroundings of the spiritual world made visible. It is from these angels and saints that I have received not elusive messages from the unseen but clear and rational answers of many of the problems that have troubled me. </text:p>
      <text:p text:style-name="P13"> </text:p>
      <text:p text:style-name="P11">Then he writes here in is little book the communion of the saints was so real in the experience of the early church. That it is given a place among the necessary articles of its faith as stated in the Apostle Creed. </text:p>
      <text:p text:style-name="P13"> </text:p>
      <text:p text:style-name="P12">Once in a vision I ask the saint for a proof from the bible of this communion of the saints. And was told that it was to be found clearly given in Zech. 3:7-8. Where those who were standing by were neither angels nor man of flesh and blood but saints in glory. And God's promises on conditions of Joshua fulfilling his command is that he will be given a place of access to walk among them that stand by. And these are his fellows; the spirits of men made perfect with whom he could commune. </text:p>
      <text:p text:style-name="P13"> </text:p>
      <text:p text:style-name="P11">Some of the spiritual experiences that we have had years ago and which we started sharing only recently are beyond what many people can understand. I seek refuge among people like Sundar Singh and John G. Lake that they are those who walk with God who have come to that level who understand what we <text:soft-page-break/>are talking about. Sometimes we criticize and we run down something we have no experience in. But the fact is that we could prove it from the bible. </text:p>
      <text:p text:style-name="P13"> </text:p>
      <text:p text:style-name="P17">Communion of the Saints</text:p>
      <text:p text:style-name="P12">What is the reason for this communion of saints? What's the purpose? Among some of the reasons that were given were that our relatives and dear ones and at times the saints as well often come from the unseen world to help and protect us. But the angels always do. Now in this book I talked about one of the relatives who has passed away and gone home to be with Jesus; he came and helped one of those people who were standing there seeking to help. But the help was rejected. Our relatives and dear ones and at time the saints as well often come from the unseen world to help and protect us. But the angels always do. That means once in a while there are saints that have gone home who come to the aid of other saints. They were sent by God on a mission of course but the angels are there always doing their job but the other departed saints come to help once in a while. Yet they have never been allowed to make themselves visible to us except at a few times of very special need. By ways unrecognized by us they influence us towards good by giving us holy thoughts and incline us towards God and towards good conduct. God's Spirit dwelling in our hearts complete the work of the perfecting of our spiritual life, which they have been unable to accomplish. </text:p>
      <text:p text:style-name="P13"> </text:p>
      <text:p text:style-name="P11">Demons when they work the opposite are true. They stir wrong thoughts in your life. When you go to a place where there is a certain type of demons they stir the same kind of desire in your life and in your thought. Now the opposite is true in the spirit world that the angels and some of these saints that are sent on a mission stir us in ways we don't recognize towards holy thoughts, towards good conduct, towards the right thing. We don’t realize it but it has been happening all the time.</text:p>
      <text:p text:style-name="P13"> </text:p>
      <text:p text:style-name="P13"> <text:span text:style-name="T3">We know that in the book of Rev. 19 that some of the saints that have died and gone home to be with Jesus serve as angels. Rev.19: 9-10 </text:span><text:span text:style-name="T4">And the angel said to me, "Write this: Blessed are those who are invited to the marriage supper of the Lamb." And he said to me, "These are true words of God." then I fell down at his feet to worship him, but he said to me, "You must not do that! I am a fellow servant with you and your brethren who hold the testimony of Jesus." </text:span><text:span text:style-name="T3"> I know there are real angels. But some of the saints who had gone ahead of us are on assignment serving as angels. I mean the church has been nearly 2000 years in existence. Don’t tell me some of the early saints all they do is waiting up there in heaven for us playing a harp. </text:span></text:p>
      <text:p text:style-name="P13"> </text:p>
      <text:p text:style-name="P11">One of the saints was talking to Sundar Singh. And he knew that this particular angel was formerly one of the saints who lived on this earth. Then he asked this angel who was actually one of the fellow servants, "By what name you are known?" One of the angels replied, "Each of us has been given a new name which none knows except the Lord and the one who has received it. All of us here have served the Lord in different lands and in different ages. And there is no need that any should know what our names are nor is there any necessity that we should tell our former earthly name." It might be interesting to know them but what would be the use of it? "And then we do not want people to know our names lest they should imagine us great and give honor to us instead of to the Lord. In fact he says all of us were departed saints." He had the communion of the saints.</text:p>
      <text:p text:style-name="P13"> </text:p>
      <text:p text:style-name="P13"> <text:span text:style-name="T3">If you don’t believe in the communion of the saints you have one aspect of spiritual help cut off from your life. Now God is still working in that area even if you don’t know. </text:span><text:span text:style-name="T5">But in these days God is revealing to us to help us co-operate with some of these saints to accelerate spiritual growth</text:span><text:span text:style-name="T3">. And that’s the statement I made that God gave me to make. Before those revelations given to them such help from departed saints was there but were not understood nor revealed. But in a time of acceleration of spiritual growth for the perfecting of the church, God is once again reviving some of these things so that we understand it. Let me make this statement. Those who reject it will be hindered from having help. There are something we don’t believe in we cut ourselves off from them. Which is why on Sunday I am teaching on angels and co-operating with them. And if we don't believe that our words and prayers affect the angels you are cut off from some of the things</text:span></text:p>
      <text:p text:style-name="P13"> </text:p>
      <text:p text:style-name="P11">. What we believe is important to the life that we live in and how we respond to it and how we are <text:soft-page-break/>obedient to them determines even the life span of our life. The bible did say that those who honor their parents they would have long life.  That shows you that there is a length of life that is affected. What happens to those who dishonor their parents?  Their life will be shortened. Let me remind you there are more than one principle of the lengthening and shortening of life. And there are a lot of little details in life like going into the permissive will in many, many ways that shorten the life span of a person. We need to understand that we need a lot of help. You could say why not just have the Holy Spirit and the Lord Jesus. He has many means of helping us. It is His jurisdiction to determine how He wants to help us, to teach us.</text:p>
      <text:p text:style-name="P13"> </text:p>
      <text:p text:style-name="P17">John G. Lake's Experience</text:p>
      <text:p text:style-name="P11">Let me also point to a man called John G. Lake who has experienced help given by a departed saint. And he has a section on spiritualism. Some of his analysis seems a bit different from Sundar Singh's. I will summarize the differences. Sundar Singh makes a statement that some of the departed saints were sent on assignment to help us here in ways unrecognized and invisible and unseen that we don’t realized. Some of you were there when I was teaching on angels. And I was reading a portion from Kenneth E. Hagin's <text:span text:style-name="T1">I Believe In Visions.</text:span> How an angel appeared to him at his caravan. And there is one statement he made that when Jesus appeared to him and reminded him about that incident and says because you didn’t open yourself to it the angel could not give his message. Because we don’t open to something we don’t receive some of the messages that God is trying to send through that invisible barrier to us. </text:p>
      <text:p text:style-name="P13"> </text:p>
      <text:p text:style-name="P11">John G. Lake's wife was called Genie Lake. In his book under the title called <text:span text:style-name="T1">His life, his sermons, his boldness of faith</text:span> talks about his early life when he was surrounded by sicknesses and diseases and how he overcame each one of them. His wife was dying of a sickness. And on April 28<text:span text:style-name="T6">th</text:span> 1898 his wife was healed. And she went on to live for another 10 years. His wife died in Africa about December 22<text:span text:style-name="T6">nd </text:span>1908. And the story is quite sad. There was a tremendous revival happening in South Africa. You know when God does something you always have opposition from the enemy. So don’t be afraid of criticism and opposition. Remember that you know what you are doing and you know that you are walking in the perfect will of God nothing should be able to shake you.  </text:p>
      <text:p text:style-name="P13"> </text:p>
      <text:p text:style-name="P11">Just to remind you that there are little attitudes in our life that is affecting our life span. For example if a person is called to the ministry but he goes to do some secular work, this will shorten his life span. He has gone into the permissive will of God. Lets say if a person is in the ministry and he becomes worldly or become covetous or money minded it will shorten his life span. He is walking into the permissive will. Or if a person in a has a call from God to be in some secular or professional work, and if he tries to interfere into spiritual matters that are beyond his jurisdiction it will shorten his life span.  There are a lot of little things that shorten or lengthen our life span. We must walk carefully in the ways of God. The only security we have to live the fullness of life God wants us to have is to walk in His perfect will. We need a lot of help to live this life. We need the anointing of the Holy Spirit, we need the Holy Spirit within us, we need the word of God, we need the Lord Jesus Christ, we need angelic help, and the communion of the saints, all these things are helping us. There is a multitude of things that God has assigned to help us to walk his spiritual life. </text:p>
      <text:p text:style-name="P13"> </text:p>
      <text:p text:style-name="P11">And here is a sad story about how they had a tremendous revival in South Africa. John G. Lake preached to a congregation of about 500 Zulus. The service started out quietly that morning. He recognizes the uneasy silence that filled the air just minutes before a storm hit. He senses the Spirit was about to do something so he waited. What happen that day was like a volcano erupting both in the morning and evening service. The Spirit fell; signs and wonders began showering on the congregation. But it didn’t stop there.  In the days that followed there were spectacular displays of God power spilled out in the community like lava. A fiery trail of revival cuts through the hearts of people desperate for a strong man's gospel. Within week scores of people in Johannesburg and surrounding area were saved and filled with the Holy Spirit, hundreds were supernaturally healed. News of this supernatural outbreak quickly spread across the nation and crowds flocked in from even remote parts of the country. The anointing that falls on Lake while he was in South Africa astounded even Lake himself. The only way he could describe it was as if liquid fire pumping through his vein. Within 18 months after stepping foot onto South African soil, he established his own tabernacle, a main church and congregation in Johannesburg and were over seeing 100 other churches in surrounding area. </text:p>
      <text:p text:style-name="P13"> </text:p>
      <text:p text:style-name="P11">While those things were taking place a controversy started over him. Lake's reputation was being <text:soft-page-break/>questioned. Perhaps one of the intense controversies was his outward love for the black nationals. At that time in South Africa there were apartheid and he crossed those boundaries. And a lot of those people who were actually against him for mixing with the blacks gave other excuses. This seems to hit his boiling point in 1909. When Lake greeted a black South African national with a heart full of love, Lake put his arms around his neck, kissed him and called him my brother. This infuriated some of the unconverted white men to the point that they booed at Lake. Lake turned around and shouted God has made a one blood all nations of men. Then he quoted I Jn. 3:15 <text:span text:style-name="T1">Any one who hates his brother is a murderer, and you know that no murderer has eternal life abiding in him. </text:span>Still many shouted that the black devil should be kicked into the street. You see sometimes in this life we change history. And there are people who changed non-Christian history because they stood on what they believe on. As Christians we need the stamina and the boldness on what we believe for that are Christian principles and change the world. </text:p>
      <text:p text:style-name="P13"> </text:p>
      <text:p text:style-name="P11">John G. Lake was one of those who know that the true Christian gospel unites all the races of men. He stood for that even though it was controversial. And if you want to change the world, you want to make history that changes the lives of other people, you may have to have the boldness to stand firm in the face of controversies and not be afraid of controversies. It says here back in the United States waves after waves of rumors rolled in from South Africa. Rumors that Lake was misusing the ministry's money. But by the time Lake caught wind of these rumors, he seems caught in the backlash of accusation. Though the accusations were later proven false, trust in Lake has eroded and the flow of financial gift dwindled to a trickle. Sadly this was a man who had gone to South Africa without any support from any organization, who never took collection in his meeting. And he was stuck to his decision to never make his personal needs known. Yet this rumor was circulated by the devil. You know why? The devil was frightened. </text:p>
      <text:p text:style-name="P13"> </text:p>
      <text:p text:style-name="P11">Some of you have read John G. Lake's book. You read about the part where his missionaries met together they had the Lord's Supper and they had a covenant onto death to preach the gospel. And that year he buried many of them who died for their life. Let me tell you on the judgment day those people who spread these rumors against him are going to stand and be judged with a severe judgment. The life of a missionary is to give up all for Jesus, who shed their blood and their life. They could have lived longer lives if they had a little bit more help. Many of them died. You all remember that story how over the communion table they pledged their covenant onto death. And that story has brought tears to many eyes. Now Lake's young mission, which has grown to125 ministers in the field, began to suffer even more as difficult circumstances got worse. Ironically while thousands of South African were being saved and healed, Lake is starved and the family was often in dire need. </text:p>
      <text:p text:style-name="P13"> </text:p>
      <text:p text:style-name="P11">Then came another pounding wave of controversy the masterstroke of Satan as they call it. Not even a full year in the ministry, Lake returns home from a preaching tour and found that his dear Genie has died. Genie died from malnutrition and physical exhaustion. The reason being while Lake was away on preaching tour scores of sick people would show up at his home and wait for him to return. Most were poor and without provision and they slept in the Lake's yard. Genie would usually take what little food she and her 7 children could afford and share it with them. </text:p>
      <text:p text:style-name="P4"> </text:p>
      <text:p text:style-name="P11">In the other book on John G. Lake where he talked about the communion table and the missionaries who died., among those who died was his wife leaving 7 children. Altogether he had only had her for 15 years. She died in 1908 because some stupid fellows spread some stupid rumors and caused their finances to be ruined. And those humans involved in this rumormongering were incited by demon powers. Remember the next time you hear wrong rumors behind them are the enemy especially if they are lies. What many people don’t see is the suffering that the lies cause those who have made real sacrifices. So the next time your church member or anyone who spread lies against minister. Remember you don't sit down quietly. You fight those lies. You stand up for your pastor. You stand up for your minister. Because if you don’t do anything those lies can hurt and cause unnecessary suffering. And it can even cause the early termination of a good ministry in an indirect way. </text:p>
      <text:p text:style-name="P13"> </text:p>
      <text:p text:style-name="P11">Now his wife passed away in 1908 many years later while he was in America ministering. His wife appeared to help somebody in a healing. Is this spiritualism? It is not. The reason I quoted this incident is because after God showed me a lot of these things in the spirit, I said, " Lord it's very lonely when you have those kinds of revelations where nobody understand you.  Lord show me some other people who have." And He led me to these kind of books. </text:p>
      <text:p text:style-name="P13"><text:soft-page-break/> </text:p>
      <text:p text:style-name="P11">I know there are some controversies about the communion of the saints. But we need to know that John G. Lake and others have the same kind of experiences. Those people who going against it are demonically inspired, to prevent help from being received. And prevent the Christian from growing into another realm. And prevent Christians from resolving mysteries of the experiences that they have been having. </text:p>
      <text:p text:style-name="P13"> </text:p>
      <text:p text:style-name="P11">Now John G. Lake analyzes it differently. It says here that he has an acquaintance with this W.T. State who was a victim of the Titanic. And when he was a missionary in Africa. He came to London at his invitation and expense for a personal interview. And this fellow took him to his office. This fellow is a spiritualist. And what they do is they speak to demonic spirits. This fellow has even written books of those experiences with dead persons. But these are all not of God. And John G. Lake says that references to the divinity of Christ are very vague and are the deception of the enemy. So there is a communion of the saints and there is a deception. Remember for every thing that is true and real, there is a deception and you got to look at both sides. People who claim to contact the dead people are not from God. Communion of the saints is initiated by God and not initiated by us. We just need to be aware and recognize it.</text:p>
      <text:p text:style-name="P13"> </text:p>
      <text:p text:style-name="P13"> <text:span text:style-name="T3">Finally a meeting was arranged between Sir Oliver Lodge, Sir Arthur Conan Doyle, W.T.State and myself. I want to say a word concerning these two great men. Both have been knighted by the king because of their scientific knowledge. We spent the whole night reviewing these experiences. Theirs were non-Christian. His was Christian and he was comparing notes. Then he said, "Gentlemen I want to tell one of my experiences that I think goes further than any these you told me.  My late wife died in South Africa. I buried her on Christmas Eve 1908. The following 6</text:span><text:span text:style-name="T7">th</text:span><text:span text:style-name="T3"> of May was the anniversary of her birthday. As I sat at the table I occupied an hour telling the family incidences of their mother and trying to fix a memory of their mother on their young minds. The baby was only 18 months old and the eldest only 14 years when she died. When I went to the office a lady tapped me on the shoulder and said, 'When you are through with your business come up to the office.' The same day that he was talking about his wife to his children. Someone who recognized him tapped him. And I recognized her as one of the members of my audience. They were a couple of gentlemen who came up to the office and handed me a card with the address. When I was through I went up to my office I recognize them as members of my audience. There was a couple of gentlemen in the room; one a French man named Masalleh and another French man. "</text:span></text:p>
      <text:p text:style-name="P13"> </text:p>
      <text:p text:style-name="P11">"As we sat talking I wondered why she had asked me to come. I observed as I watched her she seemed to be distressed. On one side of her face was purple. I stepped over and ask her if she was sick that she asked me to come.  And she said certainly.  I laid my hands on her and began to pray. I was conscious of the Spirit coming in power. And that purple disappeared as I watch it. The healing was so remarkable that the gentlemen were surprised. Matsalleh said Mr. Lake what is that. I said that is God. He replied everything is god. I live among the East Indians everything is god. Now that was offensive to my spirit. Not everything is God. Not everything that is manifested is of God." </text:p>
      <text:p text:style-name="P13"> </text:p>
      <text:p text:style-name="P11">"I opened the door with a push. A lady happened to be behind the door and she took an awful blow on the side she became unconscious. A few days later we discovered the skull was fractured. Not only that but the optic nerve have been detached and the eye became blind. He had spent quite a fortune on the woman and nothing availed; the eye remained blind. He said if there is God you put your hand on her and pray sight back into the eye. The Spirit was resting on my soul John G. Lake said. I stepped over and began to pray. Instantly the Spirit came upon her until she was absolutely submerged in the Spirit. She remained in that condition a little while and this strange thing took place. She arose from her chair. Her eyes were quite shut and she came in my direction. I got up and moved my chair. She walked around and came to him. She slipped her fingers down and gave me a little hug just like my late wife would have done. And said, 'Jack, my Jack, God is with you all the time. Go right on my baby, my baby I am so lonesome for you. You pray so hard. After Mrs. Lake died the little boy fell into a decline. And it requires all the energy of my soul to keep that boy alive for months. Eventually he survived."</text:p>
      <text:p text:style-name="P13"> </text:p>
      <text:p text:style-name="P13"> <text:span text:style-name="T3">Just a sidetrack before I continue. After Genie Lake died in 1908 the little boy was nearly going to </text:span><text:span text:style-name="T3">be gone. I perceived Genie Lake must have wanted that little boy up there too. But Lake prayed and kept </text:span><text:soft-page-break/><text:span text:style-name="T3">that boy down here. There is something we don’t realize taking place in the spirit world. I am sharing all these because it has effect on your prayers. </text:span></text:p>
      <text:p text:style-name="P13"> </text:p>
      <text:p text:style-name="P11">"Now after the incident on praying for this lady. I asked her, that lady who behaved like his wife for a moment of time, I ask her to write it down. You get people to write things down so that you can analyze them. And this is what happened to that lady as he was praying for her and she got healed. Her blind eyes were opened although the optic nerve was detached it got attached back. She didn’t know what she was doing but this was what she experienced in the spirit while John G. Lake was praying for her. After a while she sat down and the Spirit came upon her. She said it seems as if she escaped out of herself and traveled so far and so fast. She said, 'I was being approached by a beautiful lady. She was tall.' She gave a general description of her. Incidentally the description is exactly like his wife. She said her name was Genie. It is sympathy that brings me. I have a visual defect and the Lord healed me. You come with me I will take you to Jesus. That’s what Genie said to her. And Jesus will heal you. She linked her arms in mine and we traveled together. As we went along I observed the most wonderful landscape. Presently we came to a mountain while we stood there this lady repeated to her the entire 35<text:span text:style-name="T6">th</text:span> chapter of Isaiah. The wilderness and the solitary place shall be glad for them and the desert shall rejoice and blossom as the rose etc. This woman did not know there was such a chapter in the bible. I told her it was the 35<text:span text:style-name="T6">th</text:span> chapter of Isaiah. Then they came to a broad stretch of water and on the opposite side were groups of angels. And Jesus stood in the midst in one of these groups. That lady took her to within a respectful distance and bowed in the presence of Jesus. She looked on me with sympathy and said wherefore did thou doubt. I am the Lord that healed thee. And He took the waters of the river and bathed my eyes and made me see. All these took place as we sat in the office. Presently her eyes opened and she became normal. Her employer asks he what had happened and if she could see. She looked up across the street and proceeded to read the sign on the wall. And they tested her eyesight and it was perfect. </text:p>
      <text:p text:style-name="P13"> </text:p>
      <text:p text:style-name="P11">Is this incident of God? Jesus divinity was intact. Jesus was still Lord. Jesus healed. But the interesting thing about this incident was that it happened while John G. Lake was praying for that woman. And she had the same kind of problem that John G. Lake's wife used to have. And that very morning John G. Lake was talking about his wife to his children. </text:p>
      <text:p text:style-name="P13"> </text:p>
      <text:p text:style-name="P11">You see there is something in the spirit world we don't realize. They are all closely connected. There must have been those thoughts that were flowing. Usually in the spirit world before something takes place the preparation had already began and you are drawn to those things. So he was already drawn to talk about his wife that morning. And later that day as he was praying for that woman, that woman for a moment of time became like his wife. And when she went back to her seat she had this vision of John G. Lake's wife coming to her. Introducing her, escorting her with her arm. Taking her to Jesus and letting Jesus heal her.  This is communion of the saints.</text:p>
      <text:p text:style-name="P13"> </text:p>
      <text:p text:style-name="P13"> <text:span text:style-name="T3">Now he has a different explanation for why communion of saints takes place. This is his explanation. I believe that while Sundar Singh talks about them being sent on a mission, John G. Lake explanation is slightly different. It is not dragging some spirits up. It isn't dragging some spirits down.  There is nothing about calling spirits down from God in the word. Only about calling them out of the death that was in the Old Testament. Paul says he was caught up to the third heaven II Cor. 12:2. The attractive power is where the Lord Jesus is. Jesus Christ is the attraction of the Blood washed soul. If you are going to travel anywhere you will go His way. Then he says don’t confuse yourself with a lot of Old Testament scriptures concerning the dead. In the Old Testament the dead know nothing at all.  See Ecclesiastes 9:5 that he never read it in the New Testament. Now in the Old Testament you are forbidden to contact the dead. Then he says something happened to the dead in Christ when Jesus came. They changed their place of residence. And after that he began to read II Cor. 5:8 To be absent from the body is to be present with the Lord. Now I want to fix this in your mind. He says, "The Blood washed always go there." And if you ever talk to anyone that is over there you will go to them. They are not going to leave the throne but they will say brother come up here. This is the only way you will ever communicate with them. </text:span></text:p>
      <text:p text:style-name="P13"> </text:p>
      <text:p text:style-name="P11">Now John G. Lake explains it differently in the communion of the saints. He explains it as we having to enter into that spiritual realm in order to have some of this communion taking place. Sundar Singh talked about some them being sent on mission like angels down here. The realm of the spirit is very hard to <text:soft-page-break/>describe geographically. In II Cor. 12 here is where my analysis come. II Cor.12: 2  <text:span text:style-name="T1">I know a man in Christ who fourteen years ago was caught up the third heaven - whether in the body or out of the body I do not know. </text:span> Notice how difficult it is when you are very deep in the Spirit to know whether it was your spirit going there or the revelation coming down on you. It is very hard to tell in the spirit world. How he was caught up into paradise and heard inexpressible words which it is not lawful for a man to utter. Now distance is very relative in the spirit world. But there is a key and a truth. There is a realm where the communion of saints is working all the time. But we are unaware of it, it works invisibly. </text:p>
      <text:p text:style-name="P13"> </text:p>
      <text:p text:style-name="P11">But there is a realm which becomes manifest to us only when our spirit rises up to that realm. What's that realm? Eph. 2:5-7 <text:span text:style-name="T1">Even when we were dead through our trespasses, made us alive together with Christ (by grace you have been saved), and raised us up with him, and made us sit with him in the heavenly places in Christ Jesus, that in the coming ages he might show the immeasurable riches of his grace in kindness towards us in Christ Jesus.  </text:span>Our spirits have to be risen up in Christ in order to understand the fullness of the manifestation of the communion of the saints. In a sense what I am saying is both the analysis are correct because the two take place at the same time. They do and they are sent on mission. But at the same time our spirit man has to have that realm, the experience of that realm being in the heavenly places. </text:p>
      <text:p text:style-name="P13"> </text:p>
      <text:p text:style-name="P11">In the book of Col. 3:1-2 <text:span text:style-name="T1">If then, you have been raised with Christ, seek the things that are above, where Christ is, seated at the right hand of God. Set you minds on things that are above, not on things that are on earth. </text:span> Now our spirits has to be in Christ but our mind has to be in Christ. In Rom.8 it says that the carnal mind is an enmity of God. And those who set their minds on carnal things, their minds become carnal. Those who set their minds on spiritual things have a spiritual mind. It's important not only to have our spirit rise with Christ but also our mind must be renewed and raised with Christ for the things of the spirit to work in our life. </text:p>
      <text:p text:style-name="P13"> </text:p>
      <text:p text:style-name="P17">Darkened Minds Prevents Communion with the Spiritual Realm</text:p>
      <text:p text:style-name="P11">And one of the reasons why many people are not aware or sensitive to the work of angels or even to the work of the Holy Spirit or to the work of the communion of the saints is because their mind is not set on the things above.  They are too dragged down and their spirits are not risen above. There are too many things pressing on their spirit. And they will be under what I call the spirit of heaviness. And their spirit is so clouded out. Do you know that the one thing that blocks us from the spirit world is the flesh? Do you know that before Adam and Eve fell into sin, they could see the spirit world without any effort? Seeing the spirit world is the natural birthright that belongs to human kind.  When Adam and Eve fell into sin they became pure flesh creatures.  Before that they don’t have to eat in order to live to sustain the body. Eating was an impartation and a pleasure. Just like it will be in heaven when we get back again. And all the plants that exist and all the animals that exist will live forever in the Garden of Eden. But when Adam and Eve fell into sin the world became the biological world that we know now. We were born into a fallen world and we never saw what it was like. And this world that we have is an imperfect state. But if you could have a vision of what the perfect world is like you have a better understanding and relationship with God. </text:p>
      <text:p text:style-name="P13"> </text:p>
      <text:p text:style-name="P11">When Adam and Eve fell into sin their minds were darkened according to Eph. 2 that there was a veil that cover the spirit world. And as long as we are flesh and carnal we will not see the spirit world. I do not promise you the discerning of spirits that works as the Spirit wills. But all of us can be sensitive to the spirit world and the spirit realm. In however dimension your spiritual growth works and grows in. we all need to be sensitive to the spirit world. We need to be sensitive to the dimension of the spirit realm. Our spiritual senses need to be exercised and trained to discern what is actually taking place in the spirit world. Sometimes God could train your spiritual eyes, your spiritual ears and all your spiritual senses in ways too deep for human words. The more heavenly you become the more spiritual you become. The more you are raised with Christ in the heavenly places and your mind is set on things above, the more open you are to the spirit world.  And the more you can live in that spirit world, the more you bring to order the natural world. </text:p>
      <text:p text:style-name="P13"> </text:p>
      <text:p text:style-name="P11">When we pray in the Spirit and walk in the realm that God wants us to, it is that realm that we must flow in all the time. The first realm or the spirit world is where we were created to be and created for.  The first point that the realm of the spirit world is opened to whoever spirit and mind is raised with Christ above need not be limited to the veil of the flesh. That is the biological part of us since we are born into this fallen world. But let your spirit and your renewed mind rise up into the realm of Christ. </text:p>
      <text:p text:style-name="P13"><text:soft-page-break/> </text:p>
      <text:p text:style-name="P17">Spirit Beings From Other Worlds and Other Ages</text:p>
      <text:p text:style-name="P11">There is another little secret realm that I would like to reveal. When I was up in the spirit world God told me that all these actually came from other world. They were not only just four living creatures like that. We all are human and man orientated. When man first look up at the sky, Man says the earth is the center of the universe. The sun and all the other planets revolve round the earth. And mankind hung to that false error for thousands of years. Then finally they said we were wrong. The earth and all the other planets move round the sun. Then they say the solar system is the center of the universe. Then when the telescope grew more powerful they found out that even in our own galaxy call the Milky Way we are not even in the center. We are only one corner of the Milky Way Galaxy. </text:p>
      <text:p text:style-name="P13"> </text:p>
      <text:p text:style-name="P11">Now in the word of God in the book of Heb. 11:3 <text:span text:style-name="T1">By faith we understand that the world was created by the word of God, so that what is seen was made out of things which do not appear. </text:span> There are many worlds before us and going to be after us. Now that kind of self-centerness that I described that is in mankind is in theologian mind when they read the word of God. When we read the book of Genesis we think we human are special. God has made us a little lower than the Elohim. Now there is no doubt that we are special to God. But there are other worlds that God has made. And God gave me a little bit of the understanding. Remembers those four creatures around the throne. They were the best beings like them from their world. They are now serving God in this manifestation to us from this earth. And there are a lot of the other beings from another world. </text:p>
      <text:p text:style-name="P13"> </text:p>
      <text:p text:style-name="P11">Then I was looking for a companion to see whether some other had the same revelation. When we talk about this kind of thing they think we are talking about Star Wars. The only problem with this movie is a bit materialist. Life forms found only in the material world are wrong. There is a lot of other things in the spirit. The only problem with this movie is they are only based on the law of physic and natural laws.  But there are a whole lot other laws we haven't discovered.  They are more powerful in the spirit world. </text:p>
      <text:p text:style-name="P13"> </text:p>
      <text:p text:style-name="P11">In his preface on the Spiritual World he says this. There is repeated mention of spirits, saints, and angels in this book. The distinction I will make between them is that spirits can be both good and bad. Who after death exist in the stage intermediate between heaven and hell? Saints are those who have passed on through this stage into the higher sphere of the spiritual world. And have a special service allotted to them. Angels are those glorious beings to whom all kind of superior service has been allotted. And among them are included many saints from other worlds as well as from this world of ours who all live together as one family. </text:p>
      <text:p text:style-name="P13"> </text:p>
      <text:p text:style-name="P11">There are beings of other spiritual worlds and realm. We have a short sighted human centerness without realizing how big God is.  In other books he mentioned in talking to God. That God said that in this world that exist of what we know. There is one primary manifestation of God, that God is love. Now there are other aspects of God we never understood and never knew. You say why do all these things thrill you so much. You remember when I shared about the trip to heaven that God gave me a glimpse of what part of my work will be up there in heaven. It is already glorious to discover your destiny on planet earth. It's even more glorious to discover a part of your destiny in eternity. When we look at the book of Genesis and see the creation of man, we always were self-centered like the early natural philosophers that analyze the universe. We think that man is the finale of God's creation.</text:p>
      <text:p text:style-name="P13"> </text:p>
      <text:p text:style-name="P13"> <text:span text:style-name="T3">Look there are a lot of things that went on before we came. And there are a lot of things that are going to come on after we leave. Don’t let this make us feel too small. But it should make us feel how big God is. But we are still special in God. But what I want to open your heart to be the largeness of God that I saw in my vision. There are a lot of other things that happened before we came into being. There are a lot of things that happened even before the angels were created. God is not a fresh new God. There were a lot of things that happened in eternity long before. And some of those beings from those realms are serving today with God. Remember this book from Genesis to Revelation is one tiny micro quark of all the beautiful things that God is doing in His large creation of His. In the book of Revelation when Satan was bound for a thousand years it says in Rev. 20:4  </text:span><text:span text:style-name="T4">Then I saw thrones, and seated on them were those to whom judgment </text:span><text:span text:style-name="T4">was committed.  </text:span><text:span text:style-name="T3">Now what are these thrones? You notice that there is a sharing of certain work</text:span></text:p>
      <text:p text:style-name="P4"><text:soft-page-break/> </text:p>
      <text:p text:style-name="P17">Spiritual Destiny</text:p>
      <text:p text:style-name="P11">When Satan was bound for a thousand years it says in Rev. 20:4 <text:span text:style-name="T1">Then I saw thrones, and seated on them were those to whom judgment was committed.  </text:span>Now what are those thrones? You notice that there is a sharing of certain work. One of the reasons God wanted me to experience the throne room of God differently from the other people was to show me this truth. Every vision and revelation has a whole purpose tie up to your destiny. God helped me understand the throne and the purpose of throne and throne room. And the church has a place in the throne room. Now here are thrones; not just one throne but thrones. And this verse 4 is not talking about the throne of God. It's talking about the thrones of some of the saints who are going to sit in judgment with God. Among them are the twelve apostles whom he promised to sit on thrones with him to judge. And Paul did talk about judging angels. Christian life is not just getting saved from your sin and having a ticket to heaven. If that is the only goal in your life it’s the misery goal in your spiritual life. You should aim for the highest thing in God. Now you know why Paul was aiming for that. You are not just aiming for this life you aim further. When you aim further this life is peanuts. One of those secrets on people who use the karate and chop the wood. One master who could just chop and a whole row of brick go down. And he says when he sees this row of bricks. He doesn't look at the top brick. He says he look at some where inside the ground. And he is aiming at some where inside the ground. So as he hit the top brick he receives the full acceleration because there is not where he is stopping. Its somewhere further down that he is stopping. When you aim further the force is greater. A lot of Christians are aiming their life at just making it in this world.  But if I could share you secrets that would help you aim for the next life this world is nothing. Any price that come you are willing to pay. And not all Christians in verse 4 sit on those thrones. </text:p>
      <text:p text:style-name="P13"> </text:p>
      <text:p text:style-name="P11">That was why Paul was talking about his desire to be in that resurrection. In the book of Phil. 3:9-11 <text:span text:style-name="T1">And be found in him, not having a righteousness of my own, based on law, but that which is through faith in Christ, the righteousness from God that depends on faith, that I may know him and the power of his resurrection, and may share his sufferings, becoming like him in his death, that if possible I may attain the resurrection from the dead.  </text:span>Now Paul is not talking about salvation and resurrection from the dead which is a normal believer's promise. He is talking about something else. He was not worried that he won't be physically resurrected. But he was talking about attaining to that level where he could sit on the throne at the resurrection of the dead. Paul had a very high aim. He wants to be used of God in the next level of God's dealing on this earth and in the next level in eternity. </text:p>
      <text:p text:style-name="P13"> </text:p>
      <text:p text:style-name="P11">All those 4 creatures around the throne of God. I don't know what their past life or what they were. But they must have been among the best of their kind that God chose to serve Him in the manifestation to us in this life. Remember Rev.4 you see the 24 elders. And for some unknown reason we have always interpreted it to be the 12 apostles and the 12 patriarch. Now figuratively we can use all these things to be symbolic. Let me tell you they are not just symbolic. They are real 24 thrones around the throne. Where do these 24 elders come from? Who are they? What is their function? Now John was an apostle and he was looking at these 24 elders. And they were real people. If John was supposed to be there, what is he doing watching one of them? And all the thrones were full up. If he was here and one of the thrones was supposed to be for him as an apostle of the Lamb, then he was supposed to be there. It should be empty waiting for him. But no, these are a real group of people. And for so many years theologians have always look at it and considered the 24 elders to be the 12 patriarchs and the12 apostles. </text:p>
      <text:p text:style-name="P13"> </text:p>
      <text:p text:style-name="P11">Because of our narrow mindedness and self-centerness, humankind's observation of the natural world and it brings it into the bible of the biblical view. We have no place in our spiritual worldview. Originally we have no natural worldview to realize that we are only one part of the great galaxy. Now we have no spiritual worldview to realize that we are one little quark in God's spiritual realm of creation that continues to exist. And these 24 elders I believe must have been other beings from other worlds that God has created who have been faithful and have now come to the close proximity of service with God. </text:p>
      <text:p text:style-name="P13"> </text:p>
      <text:p text:style-name="P11">And they are among those that you read about in the book of Daniel. And they are given another name there. They are called the <text:span text:style-name="T1">watchers</text:span>. It’s a different word from the word <text:span text:style-name="T1">angel.</text:span> The word angel in the Hebrew is the word <text:span text:style-name="T1">malak</text:span>. In Dan.4: 13 <text:span text:style-name="T1">"I saw in the visions of my head as I lay on bed, and behold, a watcher, a holy one, came down from heaven.  </text:span>It could have been an angel but here the Hebrew word is not <text:span text:style-name="T1">malak; </text:span>its <text:span text:style-name="T1">ir.</text:span> And then angels don’t do these things in verse 17 <text:span text:style-name="T1">The sentence is by the decree of the </text:span><text:soft-page-break/><text:span text:style-name="T1">watchers, the decision by the word of the holy one.  </text:span>There is a group of delegated authority that is there. That is a part of God's system of working. Now God is all knowing. God's role is not diminished. God could have done everything by Himself. He allows us the opportunity to work with Him. The same way God could have done without any one of these creatures. But He always works with His system that He created part of His love and sharing with His creation.</text:p>
      <text:p text:style-name="P13"> </text:p>
      <text:p text:style-name="P13"> <text:span text:style-name="T3">I believe that as we move on across through the book of Revelation that there are other things in store for us. In other realms that God manifest in other worlds. Maybe some have not even been created. Imagine what it is like if these creation of God had lived before us and Adam was created. I mean all of them were there. Some were angels some were this and that. And all have a different role. Imagine after us what happens? What happens to us after this earth is redeemed. What happens to each one of us who have lived different levels with God? Some of us may be handpicked and chosen by God. And we will function in the next other things that God does. And to the next creation that God creates will be different. Some of us may have some function there. I am trying to open your spiritual heart and your spiritual mind to the bigness of our God. </text:span></text:p>
      <text:p text:style-name="P13"> </text:p>
      <text:p text:style-name="P17">Praying in the Spirit</text:p>
      <text:p text:style-name="P11">Now having seen the big extent of God, when we come down to this spirit world in this life that we live we see how tiny it is in comparison to the largeness of God plan for eternity. Therefore I counsel you as we go into prayer, the most important way to we pray on this earth is in tongues. Our life is so dominated by our limited understanding. Sometimes people don’t want to pray in tongues long because their minds want to take over. I watch how prayer meeting begins when it is fresh there are a lot of tongues. After some time their minds want to take over. They say it cannot be always like that. We must lead the prayer.  But if you lead too much and don’t let go of the mind's control we will loose out. Everyday we must let the Spirit just pray through us because there are things that our mind cannot comprehend and cannot know. There are mysteries too deep and too large for our finite mind. And we need to pray them in the Spirit language. The most important prayer is solely in tongue. And in your life you cannot stand praying in tongues for too long, you are too mind controlled.</text:p>
      <text:p text:style-name="P13"> </text:p>
      <text:p text:style-name="P11">We must allow the Spirit to rise within us. We must allow reasoning and analysis die down and let the Spirit of God in our life take over and let Him pray through our life. And it is not so much what we can do in God as much as what He can do through us. So the important exhortation I advise you is No. 1 pray in tongues a lot. We pray in tongue and then we feel we need to pray with something with understanding. Let go is the gist of our Christian life and let the Spirit of God control. Don’t let your mind control you so much. You may have a brilliant mind fine but know its place. And don’t listen to those people who say this meeting we always pray that way. On Sundays we can't do that because there are mixture. If we don’t have a place in the church of Jesus Christ for the highest spiritual development in our life where can we have it? We have different, different types of meeting. Let me say and put it straightforward in this church Fridays are not to be controlled too much; let the Spirit just go through. We have other types of prayer but there must be a place where the Spirit can go loose. Go in tongues as long and as strong as you can. Once in a while we like to take control and all that we are loosing the depths of the Spirit.</text:p>
      <text:p text:style-name="P13"> </text:p>
      <text:p text:style-name="P13"> <text:span text:style-name="T3">Sometimes I watch a house meeting start and pray, pray. After 6 months they start having their items changed. Why do we always fall back to those things? As if we know more than God. It is because we become more burdened by items, by needs, by things, as if God doesn't know those burdens. He knows every burden before we have them. He knows things even before we know them. There must be a time and place where we let tongues go. And that’s what Friday overnight was designed for. The prime goal is to get as far deep as you can in a time consecrated to Him. Every time your mind tries to control tell your mind to shut up. </text:span></text:p>
      <text:p text:style-name="P13"> </text:p>
      <text:p text:style-name="P11">There are 2 points one is the Spirit of God the second is the word of God. If you don’t have the word of God to analyze your spiritual experience Satan will come in as the angel of light. The one reason in spite of so many spiritual experiences we still hang on to the word of God is because we love the word and anything outside the word we cut away and throw off. If not for the word of God with so much spiritual experiences there would be easily deception and wrong theology. We need to analyze every manifestation. Even if a million people have the same manifestation and if it is not in line with the word it is not from God. <text:soft-page-break/>You don’t justify thing by numbers although the right thing will produce numbers. </text:p>
      <text:p text:style-name="P13"> </text:p>
      <text:p text:style-name="P11">No. 2 point is that the word of God is more powerful than our thinking and analysis. The word has principles. If my principles don’t match up put them away and take God's principles and it will slowly become a clear one. The word of God must come first. Every move of God, every revival everything must be in line with the word. The reason why people don’t go deep in the Spirit is because God give them one tiny little spark of experience they go outside the word. Therefore it doesn't continue. The only reason for the continuity of spiritual experience is because we continue to back it up with the word. That’s why some people get only one or two spiritual experience and stop because they don’t have the word of God. Only the word of God can help us absorb those experiences. </text:p>
      <text:p text:style-name="P13"> </text:p>
      <text:p text:style-name="P17">The Portland Vision</text:p>
      <text:p text:style-name="P11">Here is what is called the Portland vision given in May 1920 to John G. Lake. He could not sleep so he walked in the tall trees in the park. Through the park is a footpath coming down to the trees that lead up to the street. And in my vision I was seemingly out in the street at foot of this footpath. And as I look up in the park a brilliant light attracted me far up in the park. It was very slowly coming down the pathway to the street. I stood surprised supposing it was some night man on duty in the park probably searching for something.  As it approached I discovered that it was an angel's presence. And the brilliant light was an illumination surrounding him. He stood a few feet from me and said to me. I have come to answer your prayer. Come with me. Three wreaths black, pink and white. One dropped in San Francisco and one in Honolulu he said, "Through great suffering, through many tribulations these have conquered." China a man a European was lying on the ground close by lay his wife on one side of here a boy about seven and on the other a girl about 10 or 12. Turning to me the angel said, "These have given their all for the Lord and his kingdom." He took a white wreath as he held it in his hand. Tears fell upon the wreath and each tear turned into a diamond. Sparkling diamonds covered it. He dropped the wreath by the head of the dead missionary. </text:p>
      <text:p text:style-name="P13"> </text:p>
      <text:p text:style-name="P11">We came to the Trans Siberian railway to Moscow and Petrograd. He explained the state of suffering of those under Soviet rule. Some scenes were so pitiful that my soul was moved to tears. He said the great red dragon that hates Jesus. He enthrones her of the human beast. He shall come to his end and none shall help. He wanted to ask about Africa but was restrained by the angel. Only limited questions were permitted and some he did not consider worthy of an answer. </text:p>
      <text:p text:style-name="P13"> </text:p>
      <text:p text:style-name="P11">The next time you can't sleep or you wake up in the morning remember what to do. Who know God may be trying to say something to you. </text:p>
      <text:p text:style-name="P13"> </text:p>
      <text:p text:style-name="P11">Johannesburg South Africa the heart of Jesus was once gathered here. Through the grace and glory and the power of God manifested here. But human pride and lack of faith has brought disappointment to the heart of Him we love. But the glory will return. And those who have suffered will be rewarded. But all self-seekers will be dethroned. The present struggle is not a struggle to obtain the knowledge of Jesus or to know His salvation. It is rather endeavor to enthrone the hidden ideal of human efficiency. These are all messages of the angel to him on various places. Palestine he was made conscious of the enmity between the Jews and Arabs. The angel said the kingdom must be in the heart of man.  We came to Portland and to my amazement on approaching the building high in the atmosphere, a half a mile or more I could discern million of demons organized as a modern army. They were those apparently acted as shock troops. </text:p>
      <text:p text:style-name="P13"> </text:p>
      <text:p text:style-name="P11">At that time John G. Lake's ministry was affecting the world. When people talk about spiritual battle, some of them don’t know what it is. In the ministry when you go international you battle not one, two or thousand of demons. You battle with million of demons organized as a modern army. They will charge with great ferocity followed by wave and yet another wave. </text:p>
      <text:p text:style-name="P13"> </text:p>
      <text:p text:style-name="P11">After a little while I observed they operated a restraining influence that constituted a barrier through which they could not force themselves. There was the shield of God. This multitude of demons endeavored to break the barrier or to go further but was utterly restrained. In amazement I said to the angel, "What does <text:soft-page-break/>it mean?" He said to me, 'Such is the care of God for those that strive in unselfishness for His best. If you strive unselfishly with love to give your life to others to do what is God's will, there is a special shield about your life that million of demons cannot penetrate."</text:p>
      <text:p text:style-name="P13"> </text:p>
      <text:p text:style-name="P13"> <text:span text:style-name="T3">He discerned that the heart of the angel was over this burden. The angel said human selfishness and human pride has consumed and dissipated the very glory and heavenly power that God once gave from heaven to this movement as you have beheld tonight. </text:span></text:p>
      <text:p text:style-name="P13"> </text:p>
      <text:p text:style-name="P11">We were now at the foot of the pathway again. He took a step away and in a sort of despair my heart cried out, "Angel, these are all struggling for want of an ideal. What constitutes real Pentecost? What ideal should be held before the minds of men in the will of God exhibited through a movement like this?" During all this time I carried my bible in my hand. Reaching for the bible he opened to the book of Acts. He ran his finger down over the second page to that portion where the Spirit of God came down from heaven. He said this is Pentecost as God gave it through the heart of Jesus. <text:span text:style-name="T1">Strive for this, content for this, teach the people to pray for this. For this and this alone will meet the necessity of the human heart. And this alone will have the power to overcome the forces of darkness.</text:span> </text:p>
      <text:p text:style-name="P13"> </text:p>
      <text:p text:style-name="P11">When the angel was departing he said pray, pray teach the people to pray. Prayer and prayer alone is the entrance to the heart of God. White wreath is God's best; pink second best. Black for those who have failed in the fight. The outpouring of the Spirit was not just for the day of Pentecost. Remember these are the last days. Some out pouring is not what God call the outpouring. The real out pouring is where you let go and let the Spirit of God just bubble through your life. </text:p>
      <text:p text:style-name="P13"> </text:p>
      <text:p text:style-name="P11">Tonight let go of your mind control, of your rationalizing. When you come to God in pray you don’t come in theology.  You come with a heart hungry for God. You don’t come to a meeting and try to sort out the meeting theologically. This kind of meeting is not like Sunday meeting. This kind of meeting is where you are hungry for God. You come and all you do is to let go in God and let God's Spirit fill you life. And it must always be that way. Anything less than that is not ideal. And the highest prayer you can pray is prayer in tongue as God gave it on the day of Pentecost. So don’t devalue your tongue. But revalue it to the level as it original plan. </text:p>
      <text:p text:style-name="P1"> </text:p>
      <text:p text:style-name="P1"> </text:p>
      <text:p text:style-name="P1"> </text:p>
      <text:p text:style-name="P8"><text:span text:style-name="T8">4.  EXPERIENTIAL KNOWLEDGE</text:span> </text:p>
      <text:p text:style-name="P11">We have been touching on the throne room of God. We are continuing to touch on some other aspects of God's throne room. There are many different experiences that all of us will grow into that all of us will need to experience. Christian life can be said to be a continuous experience with God. God is not just a theology. Christianity is not just a creed. God is a person; therefore Christianity is a living vital experience with God. And we need to grow from one experience to another. We need more and more experiences. We always need to experience God in a different way. Even if you were to experience God in a particular way several times it doesn’t matter. Each experience is new. We need to see our prayer time that we spend with God whether on Sunday or on Friday as a time that we have come to experience God, a time when we have come to make contact and communion with Him. </text:p>
      <text:p text:style-name="P13"> </text:p>
      <text:p text:style-name="P11">Now there is a realm in the throne room of God, which I can never ever forget. In fact it has a very lasting effect and impression on my heart and in my mind. And that is where at the throne room of God and the experience of the throne is such that all time ceases. There is no past there, no future there and no present. All the realm of what we have lived with all of our life doesn’t exist in God. The realm of time doesn’t exist at God's throne. Imagine time to be like a big circle around the throne of God. Of course it goes far out into the galaxy and into the universe. The whole universe and the whole galaxy revolve around the throne of God. And God's throne is at the center of the universe. God's throne is at the center of all His creation. It is just like the spokes of a wheel. Like my hands being stretched forth, right now, like the spokes of a wheel. There is a scientific principle we need to be aware of that is taking place every time something turns. As I go <text:soft-page-break/>round in a circle with my hands outstretched like the spokes of a wheel, the velocity of my fingertips is greater than the velocity of my head going round. My fingertips have to move a greater distance in the same time than my head. And right in the central point of my body there would be no motion at all. That is why when ice skaters do the ice ballet, they use the scientific principle of motion and control the diameter or radius of the circle that they are turning. For example if their hands are stretched out and they start turning, they will move to a certain "X" amount of velocity. But if they suddenly pull their hands in, it will cause them to move much faster. Then to slow down again, they would stretch out again. All those principles are always there in nature. The very tip of the spoke of the wheel would have to move at a faster rate than where the center of the wheel is. </text:p>
      <text:p text:style-name="P4"> </text:p>
      <text:p text:style-name="P11">Lets get back to spiritual things as we discuss that. God is in the center of all His creation. All His creation in time exists at the spokes of the wheel. And the nearer you move into God, the more you realize that time stands still. Time exists only in the spokes of the wheel. And that’s something strange because we cannot conceive of being timeless. How does God view our creation then? We say that God is the Alpha and Omega. He is the one who was, who is, and who is to come. Now God can see the past. He can see the present and He can see the future as if the whole thing is completed. So when God looks from His throne, to Him it looks as if everything is in the past tense, like everything has been completed. The Old Testament has a very strange word that the translators have difficulty translating. It is what you call the vowel conjugation. And when it is used in a certain manner, it is God speaking in a past tense. And there are many passages that are familiar to you and I that the translators had put it where God said to Abraham. Our translators said, <text:span text:style-name="T1">" God said, 'I would make you a father of many nations.' "</text:span> That’s what our translators in the English version say. But in the Hebrew it actually says <text:span text:style-name="T1">I have made you a father of many nations</text:span>. You and I know that when God was speaking to Abraham at that time he didn’t even have a son. And yet God said I have made you a father of many nations. </text:p>
      <text:p text:style-name="P13"> </text:p>
      <text:p text:style-name="P11">And in the New Testament it tries to explain that principle. Look at Rom. 4:117-22 <text:span text:style-name="T1">As it is written, "I have made you the father of many nations" - in the presence of the God whom he believed, who gives life to the dead and calls into existence the things that do not exist. In hope he believes against hope, that he should become a father of many nations; as he had been told, "So shall your descendants be." He did not weaken in faith when he consider his own body, which was as good as dead because he was about a hundred years old, or when he considered the barrenness of Sarah's womb.  No distrust made him waver concerning the promise of God, but he grew strong in his faith as he gave glory to God, fully convinced that God was able to do what he had promised. That is why his faith was "reckoned to him as righteousness." </text:span></text:p>
      <text:p text:style-name="P13"> </text:p>
      <text:p text:style-name="P13"> <text:span text:style-name="T3">There are several things that are mentioned here. First God lives in a realm where everything is past tense to Him. Abraham was not yet physically a father of many nations. But God sees past, present, future as past. As if it has already taken place. Here is an important key Abraham needed to move into that same realm to bring it to pass. Since the fall of man circumstances and the physical world are not fully obeying God. That is why Paul in Rom. 8 tells us the whole world is groaning. If the whole world were functioning perfectly it wouldn’t groan. Obviously the groan is caused by forces that are resisting the way God want things to be. Not everything is in God's perfect will yet which is obvious. Otherwise the Lord's Prayer will not be that His will be done on earth as it is in heaven. It is because His will is not being done on earth. So there are a lot of things that are not flowing in God's power and God's will. How do we move circumstances? Definitely not by our own strength. Definitely not by our own power. Human beings have been altering and changing this earth with brute force as much as they can. But even those brute forces have been guided sometimes by the mercy of God through ideas that God gives to adapt this world to be more a habitable world. </text:span></text:p>
      <text:p text:style-name="P13"> </text:p>
      <text:p text:style-name="P11">But there is another way in which we could change circumstance. There is a very powerful invisible force, which we could tap upon. Some have tapped upon it and they understood it as the laws of prayer; prayer changes things. Some have tapped upon it and they discovered that those are the laws of visualizing and confession. Some have tapped upon it and they discover that those are the laws of believing God and exercising faith. All these are different definitions but they all point to one similarity: control over the forces that are around us that are out of line with God's will and God's purpose. Obviously there is a battle and obviously we have an enemy called Satan with his cohorts who are fighting against God. </text:p>
      <text:p text:style-name="P13"> </text:p>
      <text:p text:style-name="P11"><text:soft-page-break/>Behind all our prayers, behind all our visualizing, behind all our believing is the bringing of everything to the subjection to the name of Jesus, the will of God and to the power of God. We need to get back to the basic understanding of the source of our power and force and authority. The word of God has shown us how prayer changes things. The story of the bible is the story of how men and women who believed in God changed the destiny of nations, of families and peoples. In the bible every single man or woman of God have faced insurmountable odds. Every single one of them was in hopeless situations. It was required of them that they tap on some higher power and change the world around them. The real key is to get back into that realm where God exists and see how things should be and work out from there. And when God said to Abraham, "I have made you the father of many nations," He was getting Abraham to see that it was already done in the spiritual realm despite whatever level of his experience of God.</text:p>
      <text:p text:style-name="P13"> </text:p>
      <text:p text:style-name="P13"> <text:span text:style-name="T3">Some people ask, "What do you mean by the throne room experience?" By throne room experience it may not mean that you are actually ascended on high. You meet Jesus sitting on the throne. Every time you have a consciousness or a sense of your prayer or circumstances being perfected, you have contacted that presence at the throne room. There is one word that is used here in Rom. 4 that I want to focus on. Rom.4: 17 "</text:span><text:span text:style-name="T4">I have made you a father of many nations" - in the presence of the God in whom he believed. </text:span><text:span text:style-name="T3">Verse 21 </text:span><text:span text:style-name="T4">being fully convinced that God was able to do what He had promised.  </text:span><text:span text:style-name="T3">Fully convinced, believe, now there is something about believing that is very essential to our spiritual progress. What you will receive in the next few hours depends on what you believe. What you will receive in the next few months and in the next few years depends on what you believe now. </text:span></text:p>
      <text:p text:style-name="P13"> </text:p>
      <text:p text:style-name="P11">There is no such thing as a non-believer in the same sense as there is no such thing as a non-worshipper or somebody who does not worship anything. We all were created with an inherent ability to worship and to believe. We either believe the wrong thing or worship the wrong thing. When someone says I don't worship anything, in actual fact, they do. They worship their own intelligence and ability; man has become his own god. Someone may not be worshiping idols or some false religion, but money may be their god. Somebody may say I don't believe in anything. It is not because they don’t believe. It is because they believe in other things. They believe in other things that are opposite from what you and I believe. To exist as a human being you do believe something. You think that's what you are. If you loose your ability to think you are a vegetable and you are a non-functional human being. As long as we can think we can believe and we can choose. </text:p>
      <text:p text:style-name="P13"> </text:p>
      <text:p text:style-name="P11">Believing is vital to our continual experience. And it was the main thing that prevented the Pharisees and Sadducees from believing in Jesus. Believing can be with great effort too. Try to put yourself in the position of the Scribes and the Pharisees. Was it easy in the natural to believe that Jesus is the Messiah? You have watched that boy growing up. You have known His brothers and His sisters. You have bought some tables and chairs from that carpenter's shop. He has served you before. Then suddenly He comes down from some wilderness and says the kingdom of God is at hand. In other words He is saying that He is the Messiah. Think about it: how easy is it to believe?  I am bringing that as an illustration to show that some of the things we are choosing not to believe today is the same attitude that the Pharisees and Sadducees had. And we can give excuses and natural reasons.  We can reason ourselves out of believing. That is why one with child like faith can only enter the kingdom of God. There is simplicity of believing that we must preserve to get it into the depths of God.</text:p>
      <text:p text:style-name="P13"> </text:p>
      <text:p text:style-name="P13"> <text:span text:style-name="T3">In the gospel of John chapter one, there is a man called Nathanael who finds believing difficult. Philip came to Nathanael in John 1:45 and Philip said we have found him. We have found the Messiah. For centuries the Jews have been waiting for the Messiah. Every religious man and every devout Jew was waiting for the Messiah. And suddenly here comes a friend who said that they have found the Messiah. Nathanael reacted like many natural people would react. Now Philip was very persuasive. </text:span><text:span text:style-name="T4">We have found him of whom Moses in the law and also the prophets wrote, Jesus of Nazareth the son of Joseph</text:span><text:span text:style-name="T3">. Nathanael replied, </text:span><text:span text:style-name="T4">"Could anything good come of Nazareth?"</text:span><text:span text:style-name="T3"> You know it is not easy to believe. I have analyzed this quality called belief. I have found that it is not so much an ability to question and analyze. </text:span><text:span text:style-name="T5">But belief is an ability to put aside our reasoning mind and follow our heart even though we don’t understand yet.</text:span><text:span text:style-name="T3"> It can be a simple thing to do yet paradoxically the hardest. How many people would be willing to put aside their mind? </text:span></text:p>
      <text:p text:style-name="P13"> </text:p>
      <text:p text:style-name="P11"><text:soft-page-break/>There is no such thing as a prayer meeting where you can always run it the same way day after day. There is no such thing as a prayer meeting where you lift up the prayer items and pray to God. It is because true prayer is God telling us what to pray. The other thing is man's cry. You have a shopping list and you came today with a shopping list. They are man's cry.  But true prayer is praying what God wants us to pray. Being human we protest, "What about all these needs, situations, circumstances, my job, my rent?" Look very carefully at them: are they our cry or are they really prayer? The true essence of prayer is that we die to everything that is within us and allow God to pray through us for whatever He wants to be prayed for.</text:p>
      <text:p text:style-name="P13"> </text:p>
      <text:p text:style-name="P13"> <text:span text:style-name="T3">People who protest that way haven't read Matt. 6:33; or maybe they have read it but they didn’t see its true meaning. When you paraphrase the verse as "Seek ye first the kingdom of God and He will add a car to you" then only they would understand what Jesus was talking about. Isn't that what Jesus is talking about? When He says all these things will be added to you, He talks about physical things. Why can't we get it into our understanding that those things would be taken care of? Yet how many times prayer meetings would revolve around our personal needs. I am not saying that we don’t pray for those things. Sometimes God have it come out through your life. But it is more in the flow of what God wants you to pray. Give us this day our daily bread. So there is an avenue for that. There is a deep realm of prayer where you move further. And you have been seeking after God and all these things are added onto you. Now there is a realm of belief where we need to get in. </text:span></text:p>
      <text:p text:style-name="P4"> </text:p>
      <text:p text:style-name="P11">Lets get back to Nathanael. Nathanael said he finds it hard to believe that the Messiah has come; that the Messiah could have come out from Nazareth; that the Messiah could be Jesus son of Joseph the carpenter. In verse 46 Nathanael said could anything good come out of Nazareth. Philip said come and see. Now when he came and saw - imagine what was the condition of his mind? He didn’t come saying, "Yes, yes He is the Messiah." He didn't come with that attitude. He came with the same attitude as mentioned in verse 46. And as he came to Jesus, before he utter one word, Jesus of Nazareth took one look at him and said, <text:span text:style-name="T1">"Behold an Israelite indeed in whom there is no guile."</text:span> Nathanael replied, <text:span text:style-name="T1">"How did you know me?"</text:span> In other words, he was asking Jesus, "How did you know the condition of my heart? How did you know my spiritual condition?" Verse 48 <text:span text:style-name="T1">Nathanael said how do you know me?</text:span> <text:span text:style-name="T1">Jesus answered before Philip called you, you were under the fig tree I saw you.  </text:span>Jesus had a supernatural word of knowledge in a visual form.</text:p>
      <text:p text:style-name="P13"> </text:p>
      <text:p text:style-name="P13"> <text:span text:style-name="T3">Look at Nathanael's response in verse 49 </text:span><text:span text:style-name="T4">Rabbi;</text:span><text:span text:style-name="T3"> </text:span><text:span text:style-name="T4">you are the Son of God</text:span><text:span text:style-name="T3">. That’s a big proclamation which even the others haven't said anything like that. </text:span><text:span text:style-name="T4">You are the king of Israel.</text:span><text:span text:style-name="T3"> In other words you are the Messiah. Now the question that we want to ask you: Has Jesus given him any intellectual reason? Has Jesus given any analysis to believe? All He did was told him the condition of his heart. He told him how He saw him even when Philip was coming to him under the fig tree. That was enough for Nathanael. He started to believe. On what basis and theological issue did Nathanael establish the fact that Jesus was the Son of God and Jesus was the king of Israel? He just based it on a simple revelation of Jesus knowing who he was and where he was. See there has to be that child like quality. </text:span></text:p>
      <text:p text:style-name="P13"> </text:p>
      <text:p text:style-name="P11">God doesn’t want any one of us to come to Him with a big head. He is not against intelligence. He is not against our ability to be intellectual. He is not against our analytical ability. But He is against us coming to Him without simplicity of heart. You can develop intelligence; analytical, logical thinking but we must learn how to put them aside when we come to God. Never approach the Master in that manner. That is where a lot of people are prevented from having spiritual experiences. We cannot analyze what we cannot see. I move between two worlds all the time. I could switch on the spiritual world and switch it off.  The natural can be distracting to the spiritual. The reverse is also true. If I open my eyes and see into the spiritual world all the time, I will not be able to perform in the natural. That turn on and off is an ability we need to develop in order to get deeper and deeper in God. Jesus said that the kingdom of God had been revealed. And all the parables that He revealed have been given to little children. Wise men who sought after Him have not been given the meaning of the parables but to the disciples it has been given. So there is a certain way that He will come to us. Some of us may think that this applies to only very spiritual religious things. These are truths that can affect your daily life or professional life. </text:p>
      <text:p text:style-name="P13"> </text:p>
      <text:p text:style-name="P11">Nathanael says you are the Son of God; you are the king of Israel. Verse 50 and 51 are promises that you and I should claim. Don’t ever miss this Jn. 1:50-51.  <text:span text:style-name="T1">Jesus said because I said to you</text:span>. Now Jesus knew the reason why he believes. It was because of the word of knowledge. <text:span text:style-name="T1">Because I said to you I saw you </text:span><text:soft-page-break/><text:span text:style-name="T1">under the fig tree, do you believe? You will see greater things than this. And he said to him most assuredly I say to you shall see heaven open and the angels of God ascending and descending upon the Son of Man</text:span>. He was going to have his throne experience. It all started by believing. I am trying to draw your spirit to ascend into the throne room. Some of you are waiting for that big nuclear explosion. But all the tiny little ones you are not responding to. We are not responding to that tiny little experiences He has given. If you don't respond to the tiny little ones there won't be the big one. </text:p>
      <text:p text:style-name="P13"> </text:p>
      <text:p text:style-name="P11">Nathanael believed just because He said He saw him under the fig tree. What's so great about seeing him under the fig tree? Yet straightaway he believes. Because of that, Jesus said that he was going to see greater things, to the point where heaven is going to open to him, to the point where he will see angels ascending and descending on the Son of Man. That's the realm that very few people reach. All because Nathanael believed when Jesus said He saw him under the fig tree. Although Nathanael was an intellectual he had a very simple heart. It all revolves around the little word called <text:span text:style-name="T1">believe</text:span>. Do you believe? </text:p>
      <text:p text:style-name="P13"> </text:p>
      <text:p text:style-name="P11">Now there are 3 different realms that I am going to talk about. The first revolves around the word <text:span text:style-name="T1">believe</text:span>.  The second is the word <text:span text:style-name="T1">knows</text:span> and the third is the word <text:span text:style-name="T1">know</text:span>. We don’t believe everything. We have to believe things that are in line with the word of God. But once it has passed the word of God test, we need to be open enough to those things. If they are truth we will receive the side effect of those things. But people don’t believe that easily. And that’s the problem. That’s why city folks struggle more than country folks when it comes to believing the miracles of God. The reason is we doubt too much we question too much. We can remain in the city but retain the simplicity that country folks have. And God will begin to bless us by allowing us to enter into more of that spiritual realm. </text:p>
      <text:p text:style-name="P13"> </text:p>
      <text:p text:style-name="P11">This is the word that God said to remind each one of us here. Some of us are not seeing the higher realm of the Spirit and the deeper realm of the Spirit of God while others are progressing deeper and deeper. Some do not taste the depths of the throne room of God, or the fullness of spiritual experiences because when the Holy Spirit through some means give you a very simple revelation, you took it lightly. It was a simple revelation like you were under the fig tree when this thing happened. What does under the fig tree represent? It represents a simple revelation that we took lightly. It represents a simple thing that God does in our heart and in our mind that we didn’t respond to or bring us to a point of decision. What brought Nathanael to a point of decision? He was questioning what good could come out of Nazareth. With just one revelation from Jesus and he was fully convinced.</text:p>
      <text:p text:style-name="P13"> </text:p>
      <text:p text:style-name="P13"> <text:span text:style-name="T3">When will we believe? So we have to switch to the simplicity of heart and mind to believe. Get out of the mode of complication and move into simplicity. Do you have a friend call Philip or Ramasamy come and tell you something? Do you have that stage to start with? It is bound to be something somewhere in your life. Wherever you are now God is trying to reveal something to you. Do you believe that God is revealing all the time? What is He revealing to you now? Whatever level of spiritual growth are you at? He is revealing something. To say that He is not revealing anything is to say that we were never under the fig tree, neither was there any fellow called Philip. We were before Nazareth existed. The moment you are born again the Holy Spirit starts leading you into all truths. </text:span></text:p>
      <text:p text:style-name="P13"> </text:p>
      <text:p text:style-name="P11">Let me just quote a simple experience from my life. When I was first baptized in the Spirit. I didn’t know that it was the baptism in the Spirit. I spoke in tongues, as I was hungry for God, fasting and seeking more of God. And I started speaking in tongues without realizing that it was tongues. A couple of words came out but I didn’t believe that it was tongues. For the next one year I never believe that I had the baptism in the Spirit. Nor did I believe that it was tongues. I didn’t believe what I received. It took me one and a half years to establish the fact that those tongues were genuine and real. It took me one and half years to establish the fact that, that was the baptism in the Spirit with power that Acts chapter one talked about. You probably have some sort of experience right now that you are not responding to. The only thing that blocked you from spiritual progress is the non-acceptance of the revelation that God had given you no matter how simple it was. It could have been something that you had not believed. But it's wrong not to believe because it’s the right thing. And your spiritual life will be stagnant at the point where you didn’t believe. That is why for the non-Charismatics who do not believe in the baptism in the Spirit or speaking in tongues for everyone, for the next 20 yeas they will always be where they are. They believe that Jesus is the Savior but they don’t want to move on. </text:p>
      <text:p text:style-name="P13"><text:soft-page-break/> </text:p>
      <text:p text:style-name="P11">What is your personal spiritual experience? There is something that the English language cannot communicate. Although I do understand a lot of spiritual things now, they came gradually. But a lot of the spiritual experiences boggled my own mind. And I had to accept them as from God first before I could understand them and study them in the bible. And the spiritual world continues to be fascinating and mind-boggling. Look at Heb. 1:6 <text:span text:style-name="T1">Without faith it is impossible to please him. For whoever would draw near to God must believe.  </text:span>There are 2 things you must believe. What are the 2 things? That He is and that He is the rewarder of those who diligently seek Him. One is the existence and the other is the reward for those who pursue that existence of He who exist. Now obviously you won't do No.2 unless you have No.1 but No.1 can be difficult when there is invisibility. </text:p>
      <text:p text:style-name="P13"> </text:p>
      <text:p text:style-name="P11">If I were to tell you right now that there are angels that are surrounding us, some of you may believe and some of you won't believe. Some of you may think that it is mere imagination. If I were to tell you that as I walk in I could see some oppression over some people's lives and that has to be broken before the word of God is ministered, you wouldn't believe. Some will believe and some won't believe. But these are things that are real. Whether you want to believe them or not is a different matter. You move into the realm where you know what is imagination and what is real. I know imaginative people can imagine different things. But there is a whole realm out there that we need to believe that He is the rewarder to those that diligently seek Him. Every time I go to a meeting I don’t care what the people do there. But if I go to a meeting to seek something I believe that I am going to meet God. In my heart I would be satisfied that I have contacted God, because I believe He is and that I will diligently seek Him and He will reward me for my diligence.</text:p>
      <text:p text:style-name="P13"> </text:p>
      <text:p text:style-name="P13"> <text:span text:style-name="T3">What you believe is very important. What you believe that will happen now is important. You have to believe it first before you can go to the first level knows and then second level know. In Eph. 1:18 the eyes of your understanding be enlightened that you may know what is, what are and verse 19 what is. The 3 what. Believing always come before knowing. But the world has got it the wrong way. Knowing comes before believing. That’s in the natural. They must know before they believe. But in the spiritual you must believe before you know. In the natural we ask for the fact first before we come to the conclusion and say we believe. But the natural world is opposite from the spiritual world. In the spiritual world you must believe first before you can know. You must believe that you are seated at the right hand of God. You must believe what the bible says you are. You must believe what the bible says has been done for you. You are redeemed from the curse of poverty. You are redeemed from the curse of sickness. You are redeemed from the curse of spiritual death. Jesus was made poor that you are made rich. That you are in perfect health, perfect wealth, perfect blessing, you must believe. I know we may not actually experience those things yet. But we must say believe. What do we believe? We believe what the word of God say.  The written word sometimes becomes the spoken word in your spirit. You must believe, you cannot underrate or under emphasize that word that God is impressing. And it involves the written word and the spoken word. </text:span></text:p>
      <text:p text:style-name="P13"> </text:p>
      <text:p text:style-name="P11">There is something that God has spoken that you know what God wants you to do in your life. You must believe. Whatever God says in His spoken word whether you have it now or not is irrelevant. Do you know a lot of people find it hard to believe? And then are some things that God has said to you personally on your inside. I call it the rhema of God's voice. He has spoken some secret things that He may reveal about your life and your destiny. Sometimes they may be confirmed by prophecy. Of course it has to be in line with the word of God. When you hear something that God will tell you about your life you must believe. If you don't believe you are accountable for it not coming to pass. Read Kenneth Hagin's biography, "I Believe In Visions" again. You will find that there is something God told him to do that he never did. One day God confronted him and God said you are accountable and responsible not only for the written word that I gave to you but also for the spoken word that I had given to you. Obedience is not only to the written word but also to the spoken word. And he fell down on his knees and he cried. We must believe what God has spoken to you in the written word, what God has spoken to you about your life. What did God say that you would do in your life? I didn’t ask about your ability to bring it to pass. All I am asking is do you really believe those things? Do you know that out there in the world there are a lot of people who are dominated by Satan, while others dominated by the flesh and the soul who believe in the wrong thing? How did a cult leader like Jim Jones lead so many people away? They were actually deceived. They believed that they were really what they were which was not in line with the word. And he tapped on the soulish power and demonic power to move circumstances to what they believe. </text:p>
      <text:p text:style-name="P13"> </text:p>
      <text:p text:style-name="P11"><text:soft-page-break/>All things are possible to those who believe. Jesus made that statement in Mk. 9:23. Now out there in the demonic realm and in the soul realm and in the flesh realm people believe they can do a lot of things. And some of the things they believe are from the devil and from themselves and are not in line with God's word. And they can do so many things. How much more if the people of God who believe in what God is telling them in the word and telling them in their spirit, how much more with power of the Holy Spirit and in the name of Jesus and with power of the Blood of Jesus would they do great things far beyond what the devil or what the flesh could ever achieve. When you have believed long enough even if you can't see it around you, something happens. You know those things. It is no more believing you know. Like for example, I don’t just believe that we are all going to heaven if anyone dies. I know it. Once upon a time as a young Christian when all these things were new my Christian philosophy was still developing. And my mind still has some philosophy from this natural world. I had to believe that when one accept Jesus that they will be saved. If they were to die that they go to heaven. Those who don’t know Jesus they will end up in hell. I had to believe those things. I chose to believe those things. But after so many years believing is no more an effort. You are convinced. It is not even just believing; it is knowing it. </text:p>
      <text:p text:style-name="P13"> </text:p>
      <text:p text:style-name="P11">Remember just now we read the word Abraham was fully convinced. There are different levels of conviction. Faith is the conviction of things hoped for; the evidence of things not seen. Different levels: there are  half conviction, quarter conviction, a little conviction. Some of us have a little conviction. And as they are convicted they reached a stage where they are full convicted. When it is full conviction you don’t just believe you know. Now the process the mediation, takes prayer and may take time. There was something that God told me that I would be doing in my life. I wrote it down and every morning and every night I meditate on those things. I prayed in tongues sometimes for hours over it. Sometimes I cry and weep over those things in prayer. But after many years if you were to talk to me about some of those things I don’t believe any more I know it. I know it like I know my destiny. I know it like I know I am destined with that kind of destiny. It is no more just trying to believe it. I am so fully convinced that I live my life around that destiny. Can you see it’s a different level?</text:p>
      <text:p text:style-name="P13"> </text:p>
      <text:p text:style-name="P13"> <text:span text:style-name="T3">We are conscious of the physical world and we are a little bit conscious of the spiritual things. Then when you move into that realm you are conscious of the spiritual world and you are aware a little bit of the natural world. You are aware that there are circumstances that are difficult that need to be overcome. You are fully conscious that your destiny is there and it will come to pass. That’s the second realm it’s a deep realm of consciousness. At that second level of being fully convinced, you are now into the realm of timelessness. Whether it takes time, whether it will be fast or slow is immaterial. You know your destiny. You know where you are going. You know what your life is about. You walk with your destiny. </text:span></text:p>
      <text:p text:style-name="P4"> </text:p>
      <text:p text:style-name="P11">The third realm Eph. 3:19 <text:span text:style-name="T1">To know the love of Christ which surpasses knowledge, that you may be filled with all the fullness of God. </text:span>It’s the realm of the depths of God' presence because First John tells us God is love. So you move from believe to fully convinced and knowing. When some people say I believe that I will be able to do it is different from someone who says I know that this can be done. They seem to have some other knowledge coming from somewhere higher. And in a different realm where you are experiencing the awesome love of God flows forth, it is just literally coming out through your inner man. That’s why in this Eph. 3 the inner man is strengthened. And it is just pouring out of our inner man to such an extent that it is breaking through all the circumstances around you and that’s why he end up in verse 20. The first word in verse 20 is the word <text:span text:style-name="T1">now</text:span>.  Having said that entire thing he says <text:span text:style-name="T1">now</text:span>. The result of that entire thing is <text:span text:style-name="T1">now</text:span>. Ehp.3: 20 <text:span text:style-name="T1">Now to him who by the power at work within us is able to do far more abundantly than all that we ask or think. </text:span>That must be a very powerful realm. A realm beyond your asking. </text:p>
      <text:p text:style-name="P13"> </text:p>
      <text:p text:style-name="P11">Remember I talked about a realm where people ask. I call that the cry. And above that realm that you think the highest thought that you could think. It say above all that we could ask or think according to the power that works, and these last words are important, <text:span text:style-name="T1">in us</text:span>. If you don't have the last two words the whole sentence is different. Just as we ascend into the heavenly realm, the heavenly realm descends into the depths of our consciousness. At this third realm it is no more just fully convinced or knowing. There is an invisible force (you can call that force field) that flows out from you that attracts like a magnet all circumstances to conform to what need to be conformed to God's will. So wherever you are whatever you do every circumstance although it may take time not instantly will start moving and shifting until it is to God's will, because you carry the presence of God on your inside. The bible calls it the love of God. But that same presence is the power of the universe. And it just attracts the things around you to conform, to flow into that pattern, just by your physically carrying it there. Our body becomes the vessel. And that energy that flows <text:soft-page-break/>through your life, the force field will move all the iron filings and the magnet field that is out of order into position according to the force field that radiates from your life. </text:p>
      <text:p text:style-name="P13"> </text:p>
      <text:p text:style-name="P11">Because Jesus was in God and God was in Him everywhere Jesus went, those who were not in line with the will of God began to feel the pressure that pushed them to doing God's will. And those who were in God's will were pushed into a position that draws him or her closer to Jesus. You could feel that pressure. Let say a person who is not living his life right and that presence that you carry even if you don't say a single word will put pressure on his life as long as he is not in line with God's will. Lets say if he is living in God's will that presence that you carry even without you saying a word that flows out of you will put energy to help her fulfill the will of God. And will conform and move and shift circumstances, people and everything around you to fulfill the will of God.  </text:p>
      <text:p text:style-name="P13"> </text:p>
      <text:p text:style-name="P11">That’s the third realm the energy force that flows from your inside. And it's beyond the point of asking, beyond the point of thinking. It’s the depth of God's presence. In the first realm you got to believe. Let me tell you I feel sad for many Christians here. They struggle to believe one day and not believing another day. Doubting one day; not doubting another day. They don’t go deeper. For one thing they don’t meditate on God' word. Then they don’t meditate on God's rhema for their life. Do you know that if God gave you a rhema for your life you got to meditate on that as much as you meditate on God's word? And so we constantly struggle with believing what God wants us to do. And sometimes when you are seeking with your heart to do what you think God wants you to do, you reach a wall. So what most Christians do is to give up and say this cannot be God's will; I think I will do something else. They easily become persuaded by circumstances that they heed that is not God's will. Paul was firmly convinced that he was an apostle of God even though the circumstances were tough. He was whipped, shipwrecked, and had all kind of things happening to him. There was tremendous pressure on him. But he was fully convinced who he was and what he wants. All Christians are in this realm. This is the realm of the time zone. Not of the depths of God's presence at the throne room. Because there is a throne room force that is powerful. It comes into your very inner being. </text:p>
      <text:p text:style-name="P13"> </text:p>
      <text:p text:style-name="P11">Abraham knew now though at one point he was shaking. But he reached the point where he knew that he was the father of many nations. The faith, the conviction, the vision, that energy that was released by Abraham continues to affect and move the destiny of nations. What kind of force field are we releasing through our life? Is it weak or is it strong? Abraham knew he was the father of many nations and he received the energy to be the father of many nations. He was tested many times. And his final test was his giving up of Isaac. And at the giving up of Isaac there was one special phrase that was added to his blessing: <text:span text:style-name="T1">Your children shall posses the gates of their enemy.</text:span> Look at Gen. 22:17 <text:span text:style-name="T1">Your descendants shall posses the gate of their enemies.  </text:span>Do you know what realm that was? He reached a point where the energy released through his life was going to cause his descendants to be successful in their exploits and in their destines of nation formation. Think about the energy that affects the nation. No wonder we are now call the seed of Abraham. Now bring that into our situation. How much energy does it takes to affect this nation for God? It doesn’t have to take 10 intercessors. It just has to take one man or woman of God.  That is why I don't understand why people talk about taking authority over nations like it was something very hard to do. If Abraham can affect the destiny of nations, how come we don’t seem to get more people getting into that realm? In these last days we need to move into that heavenly authority at the throne room. The nation is your inheritance. You are the seed of Abraham. When you pray tonight you know that the prayer that you release can affect nations. When we are talking about conquering nations spiritually, praying to get a new house or car is incidental. When you get the nation it contain all the people there plus all the houses there plus everything else. Those things begin to flow into God's will. </text:p>
      <text:p text:style-name="P13"> </text:p>
      <text:p text:style-name="P11">Tonight as we come before God in prayer, we don’t come as tiny little worthless creatures that don’t know who we are; who are struggling with life and with mortgages and sin and weaknesses. If you came in that realm those are not prayers. Those are just cries. We have to pray from the throne room outward. Put aside all your difficulties, all your obstacles you may be facing. Don’t think about what the world says, don’t think about what people say, don’t think about all those things but focus on what God said in His word about you in His rhema to you. Did He say that you would have those businesses? If He said so then it is. Did He say that you would have that ministry? If He said so then it is. We have to constantly move away from those circumstances and focus on what did God say. The secret of Jesus' life was that He was only conscious on what God said. Even at the end of His life He told His disciples, "I have given you the word that the Father gave me to say to you." He was all the time conscious of the word of God both rhema and logos. As you come before God in prayer put aside your requests for your incidental needs. Every time you pray the first <text:soft-page-break/>thing must be settled is who you are and what you are. We are children of God bought with the precious Blood of Jesus redeemed from the curse of sickness, spiritual darkness and poverty. Born after His image. Called to affect nations, called as seed and children of Abraham, called with different ministries, anointed for different things. Believe and you move deeper into all those things and you know those things will take place. Then you allow God to lead you to pray into whatever way. Tonight as you pray there has to be something you receive in your spirit man. You never go from a meeting like this without something changing in your inner man. That is a portion of the throne room presence in your inner man.</text:p>
      <text:p text:style-name="P4"> </text:p>
      <text:p text:style-name="P4"> </text:p>
      <text:p text:style-name="P1"> </text:p>
      <text:p text:style-name="P1"> </text:p>
      <text:p text:style-name="P5"><text:span text:style-name="T12">5.  SPIRITUAL SUBSTANCE</text:span> </text:p>
      <text:p text:style-name="P11">Lets look at the book of Heb. 11:1 <text:span text:style-name="T1">Now faith is the assurance of things hoped for, the conviction of things not seen.  </text:span>Faith is the substance of things hoped for, the evidence of things not seen. We need to get that into our heart and into our minds that there is such a thing as a spiritual substance.  As much as there are natural substances there are spiritual substances. The spirit world has its own material form. Angels have a form. God has a form. </text:p>
      <text:p text:style-name="P13"> </text:p>
      <text:p text:style-name="P11">We have to see it that there are two different realms of existence. One is the realm of the spirit the other is the realm of the natural. The two worlds don't contact each other directly. Sometime people in their visions make contact with the spirit world. It is because the spirit world has chosen to materialize into a realm of the natural for us to feel its tangibility. The natural cannot move into the spiritual and go backwards. And when the natural becomes spiritualized there is no return path. That is why when Enoch walked with God, he walked into the realm of God and he doesn’t reverse back. His being is just transformed into the spiritual realm. The spiritual realm can transform the natural. The spiritual realm can affect and transmute itself into the physical for the physical people to touch and contact it. </text:p>
      <text:p text:style-name="P13"> </text:p>
      <text:p text:style-name="P11">They are two separate realms altogether. Angels are created beings. When God made the angels He took spiritual substances and He brought it together. When God made man He made man in a different realm with a spiritual ability. What we want to mention here is that there is a substance that is very real. There is angels' food. In the book of Psalms it says that the manna that the Israelites ate was angels' food. It was transformed into a physical world so that physical man can eat it and survive. How long did they survive?  40 years. For 40 years the whole nation of Israel survived on manna from heaven. And that manna provided all the protein, carbohydrates, vitamins and minerals that they needed. It is remarkable that the spiritual substance can become a physical substance and provide everything that the physical world could have provided. They had everything in a manna form. The angels eat this manna too; yes they do. It is called in the book of Psalms angels' food. </text:p>
      <text:p text:style-name="P13"> </text:p>
      <text:p text:style-name="P11">The trees that we read in heaven are real trees. They were real substances. Faith is a spiritual substance. Heb. 11:6 <text:span text:style-name="T1">And without faith it is impossible to please Him. For whoever would draw near to God must believe that He exists and He rewards those who seek Him. </text:span>It says that faith is a substance and now it says without faith it is impossible to please Him. </text:p>
      <text:p text:style-name="P13"> </text:p>
      <text:p text:style-name="P11">Now faith is a spiritual substance. And spiritual substance is faith. I want to use that expression and replace the word <text:span text:style-name="T1">faith</text:span> with <text:span text:style-name="T1">spiritual substance</text:span> in verse 6. And I read it to you and show you how it can sound different. <text:span text:style-name="T1">But without </text:span><text:span text:style-name="T2">spiritual substance</text:span><text:span text:style-name="T1"> it is impossible to please Him. For he who comes to God must believe that He exists in that realm of the spirit and He is a rewarder of those who diligently seek Him. </text:span></text:p>
      <text:p text:style-name="P13"> </text:p>
      <text:p text:style-name="P11">Can you see the impact of that statement now? Without spiritual substance it is impossible to please Him. The first was faith is a spiritual substance. Then we bring it further in verse 6 without the spiritual substance it is impossible to please God. Since it says without faith it is impossible to please God and faith is a spiritual substance. You just replace those words and you find that without spiritual substance it is <text:soft-page-break/>impossible to please God. </text:p>
      <text:p text:style-name="P13"> </text:p>
      <text:p text:style-name="P11">Now faith is not the only spiritual substance. Grace is a spiritual substance. Glory is a spiritual substance. A lot of the giftings of God is impartation of spiritual substance. Everything is spiritual substance from the spirit world. And we have verse 6 <text:span text:style-name="T1">without spiritual substance it is impossible to please God.</text:span> There must be something imparted from God into our life that enables us to please Him, to do that which He wants us to do. Without that spiritual substance nothing can happen that could be pleasing to God. </text:p>
      <text:p text:style-name="P13"> </text:p>
      <text:p text:style-name="P11">One peculiar characteristic of the spirit world affecting our life is not just by believing something. There must be some real impartation that comes into our life. Everything in the spirit world is the spiritual substance. And everything that we receive from God comes in a form of spiritual substances. If you receive wisdom from God, God imparts some real substances into your spirit. </text:p>
      <text:p text:style-name="P13"> </text:p>
      <text:p text:style-name="P11">Now I know He could give spiritual substances in measures. And the spirit of God's presence in our life is also a sort of spiritual substances coming into our life. We have to accept the fact that the anointing of God is a spiritual substance. The Holy Spirit is a person but the anointing of God, which comes from the Holy Spirit, and the dunamis of God is a spiritual substance. </text:p>
      <text:p text:style-name="P13"> </text:p>
      <text:p text:style-name="P17">Attributes as Spiritual Substances</text:p>
      <text:p text:style-name="P11">When Jesus was walking along in Mk. 5 and the power of God was on His life, the woman with the issue of blood touched Him. Jesus felt some substance flowing out from Him to the woman. It is a spiritual substance. And this is an interesting realm in the spirit world: all things that we receive from God whether in the form of an attitude or ability like wisdom, love and joy are spiritual substances. </text:p>
      <text:p text:style-name="P13"> </text:p>
      <text:p text:style-name="P11">To the psychologist your emotion of fear or your emotion of hate or your emotion of anger or your emotion of joy or your emotion of happiness are attributes of the human soul. An attribute is not a substance. Psychologists define human emotion as an attribute of the human soul. </text:p>
      <text:p text:style-name="P13"> </text:p>
      <text:p text:style-name="P11">Let me go further from the scientific point of view. If you analyze further human emotions are not just attributes. To the biochemist human emotions are the result of the secretion of various hormones, chemicals in your body that affect your nerve and different parts of your body. Whenever a person is fearful that is actually a chemical that cause you to react in a certain way. In fact it is poison to the body. But when there is fear the glands function and pump out hormones that causes your whole body to tense up. </text:p>
      <text:p text:style-name="P13"> </text:p>
      <text:p text:style-name="P11">The biochemist doesn’t view emotion the same way as does a psychologist. A psychologist sees human emotions as attributes of the human soul. But a biochemist view emotions as secretions of different chemicals by different glands in your body. And in a sense I could say that human emotions are chemical substances. </text:p>
      <text:p text:style-name="P13"> </text:p>
      <text:p text:style-name="P11">Having illustrated that let me bring it to the spirit world. The spiritual attributes of wisdom, knowledge, power, authority, love, peace, joy, self-control, meekness, can be viewed as spiritual substances. The anointing of God is a substance of God. The power of the Holy Spirit is a substance of God. Let me redefine the whole system. Practically everything in the spirit world is a substance. You may have never viewed these attributes as substances before. But I want you to know that they are substances. It’s a different question when you talk about how the substance is imparted and what actually happens. You have never thought of humility as a substance. Or meekness as a substance. And yet we know that there are different degrees of humility. Many people don’t think of wisdom as a substance. But it is a substance. </text:p>
      <text:p text:style-name="P13"> </text:p>
      <text:p text:style-name="P17">Spiritual Growth due to Impartation of Spiritual Substances</text:p>
      <text:p text:style-name="P11">Spiritual substances govern all the various realms of the spirit. Our spiritual growth is due to actual <text:soft-page-break/>growth of substances in our spirit man. Our spirit man grows in meekness. What do you mean by growth? In the spirit world if you grow spiritually you really grow in your spirit man. That spirit man on your inside actually grows in height and light and power. Now in the physical world you can never grow unless you have input and intake. Now in the spirit world there can be no growth without some impartation from above. There has to be substance received. Some of the substances received cannot be defined. </text:p>
      <text:p text:style-name="P13"> </text:p>
      <text:p text:style-name="P11">Every time you spend time in prayer with God there are some spiritual substances that you take in. Prayer in the spirit world is like breathing oxygen. That is why I say prayer in the spirit edifies you. And every time you pray there is an impartation of actual substances coming into your spirit man. That causes your spirit man to grow. And it is important to have those spirit substances in order for our spirit man to grow. </text:p>
      <text:p text:style-name="P13"> </text:p>
      <text:p text:style-name="P11">Remember my first statement all growth is caused by spiritual substance that comes into our being. It is not just an attitude of mind and we grow. There is an actual impartation or transportation of spiritual substances from God's realm into our spirit man. And in order to grow we need to continue to receive those spiritual substances from God. You never waste time when you spend time with God. Every time you spend time with God whether your mind or your body knows it or not, there is something that has taken place that changes you. You will never even leave a 5 minutes prayer the same. You have taken in extra substances from God. It is not the instant growth that we are looking for. You don’t feel it but something is happening. Those of you who have been spending time in prayer, spending time in prayer meeting and in private, every second you spend time in God something has dropped into your spirit. </text:p>
      <text:p text:style-name="P13"> </text:p>
      <text:p text:style-name="P11">Reading the word is also another realm. You never ever pick up the bible and read it without having some substances imparted into your spirit man. Something always gets into your spirit. And when it gets there it can remain there permanently. Even if you read only one verse before you go out in the morning there is a substance imparted.</text:p>
      <text:p text:style-name="P13"> </text:p>
      <text:p text:style-name="P17">General and Specific Substances</text:p>
      <text:p text:style-name="P13"> <text:span text:style-name="T3">In the spirit realm there are so many types of spiritual substances. Each has its different effect. There are what I call the general substances that come into our spirit through prayer and the word. </text:span></text:p>
      <text:p text:style-name="P13"> </text:p>
      <text:p text:style-name="P11">But there are some specialized substances like the anointing of God. Then there are other substances like wisdom that could be imparted into our life.  Sometimes God even gives some people an open vision to see what actually takes place during an impartation of a spiritual substance. God can give a person something to eat that changes them. And that substance can either have a certain influence on the physical body or it can influence a gifting in their life. If we want to be somebody in God there are spiritual substances that we must acquire. It is not just knowledge that you need to acquire. It is a spiritual substance that you need to acquire between who you are now and where you want to be in God. If you understand that realm you will begin to understand what you must do in God. </text:p>
      <text:p text:style-name="P13"> </text:p>
      <text:p text:style-name="P17">Spiritual Substances From Angelic Provisions</text:p>
      <text:p text:style-name="P11">Lets look at I Kgs. 19:5-8 <text:span text:style-name="T1">And he lay down and slept under a broom tree; and behold, an angel touched him, and said to him, "Arise and eat." And he looked, and behold there was at his head a cake baked on hot stones and a jar of water, and he ate and drank, and lay down again, and the angel of the Lord came again a second time, and touched him, and said, "Arise and eat else the journey will be too great for you." And he rose, and ate and drank and went in he strength of that for forty days and forty nights to Horeb the mount of God. </text:span></text:p>
      <text:p text:style-name="P13"> </text:p>
      <text:p text:style-name="P11">That must be some special food that Elijah ate. He ate the food only once and it lasted for 40 days and 40 nights. It would be wonderful to have that kind of food that Elijah ate to distribute to the church members to eat and say now we can all go on a 40 days fast. What was it? It’s a spiritual substance that some how came in a form of food. It can come in any form. Some spiritual substances have different side effects. Some have a greater effect on our soul; some directly have an effect on the spirit, some on our body. <text:soft-page-break/>According to the effect that God wants in take place in our life, He chooses certain spiritual substances and put them in the physical form. That particular food and spiritual substance have a physical effect. It must have affected Elijah's physical body. How did it affect Elijah?</text:p>
      <text:p text:style-name="P13"> </text:p>
      <text:p text:style-name="P13"> <text:span text:style-name="T3">The first possibility is that it remained in his stomach for 40 days and 40 nights and kept on issuing more and more substances into his physical body to sustain his physical strength like a time release capsule.  The second possibility is that it could have dissolved once but it has a powerful long lasting effect. How and what actually takes place is not important. Sometimes different spiritual substances have different effects. Do not be surprised sometime when you walk with God and because of a certain realm of God's presence that you happened to tap upon that you are so spiritually energized that you could be praising God the whole nightlong. There were a few times in my life when there was a certain realm of anointing that hit. And after the meeting I could never get back to sleep. It had an effect on the physical body. A side effect that all you want to do is to praise God all you want to do is to worship God. </text:span></text:p>
      <text:p text:style-name="P13"> </text:p>
      <text:p text:style-name="P11">There are many types of spiritual substances that can have different effects on our lives. And some spiritual substance would affect people in different dimension and in different realm. I am sure when people laugh and laugh it must have been some spiritual substance that God is giving. And sometimes that spiritual substance God is giving causes a person to weep and cry. But I want to assure you that there is spiritual substance that when you take it has an effect on your life. </text:p>
      <text:p text:style-name="P13"> </text:p>
      <text:p text:style-name="P13"><text:span text:style-name="T3">Pastor Roland Buck had two books about him, </text:span><text:span text:style-name="T4">Angels On Assignment</text:span><text:span text:style-name="T3"> and </text:span><text:span text:style-name="T4">The Man Who Talked With Angels</text:span><text:span text:style-name="T3">. He speaks about the time when he was conversing with angels and he was obedient to God. Then one day the angel came and visited him with a present from God. The angel gave him something to drink from a ladle and immediately there was a fizzling sound, and his body fat was immediately reduced. He was supernaturally slimmed down! Do not be alarmed sometimes when you receive something from God and the side effects are tremendously felt in your physical body. </text:span></text:p>
      <text:p text:style-name="P13"> </text:p>
      <text:p text:style-name="P17">Prophetic Ministry from Spiritual Substances</text:p>
      <text:p text:style-name="P11">Lets look at Rev. 10:8-11 <text:span text:style-name="T1">Then the voice, which I had heard from heaven, spoke to me again saying, "Go, take the scroll which is open in the hand of the angel who is standing on the sea and on the land."  So I went to the angel and told him to give me the little scroll; and he said to me, "Take it and eat; it will be bitter to your stomach, but sweet as honey in your mouth." And I took the little scroll from the hand of the angel and ate it; it was sweet as honey in my mouth, but when I had eaten it my stomach was made bitter. And I was told, "You must again prophesy about the many peoples and nations and tongues and kings." </text:span></text:p>
      <text:p text:style-name="P13"> </text:p>
      <text:p text:style-name="P11">Did John eat something? I believe so. Why did God put it in a form of book? Because somehow what he ate has to do with a prophetic ministry. What he ate was a spiritual substance that will produce prophecies that even John himself will not know of. That would bypass his mind and he would just prophesy into that realm. That is a powerful reception that he received. Now many of us may not have this kind of experience. But I want to encourage you; you don’t have to see to receive. Every time you spend time with God, sometimes things happen and the angels just come and drop it into your life, sometimes the Holy Spirit Himself, sometimes God sends it from heaven in different ways. Sometimes it’s a ray of light from heaven. There are thousands of ways in which God imparts His substance to us.  What I want to encourage you is by telling you that’s how it takes place in the spirit world.  That there is always an impartation of spiritual substance in our life in every meeting that is ordained of God. That Jesus is moving and working. In every time you spend with God privately there is always an impartation, Sometimes its in different realm. But it can be very real. Just because you don’t see it, feel it in an open vision doesn’t mean it's not real. Sometimes you could have it even in a dream but it's so real. It has a side effect that is powerful in your body that it says with you.</text:p>
      <text:p text:style-name="P13"> </text:p>
      <text:p text:style-name="P17">Spiritual Substances from Dreams</text:p>
      <text:p text:style-name="P11">Look at the book of I Kgs. 3:4-5 <text:span text:style-name="T1">And the king went to Gibeon to sacrifice there, for that was the great high place; Solomon used to offer a thousand burnt offerings upon the altar. At Gibeon the Lord appeared to Solomon in a dream by night; and God said, Ask what I shall give you." </text:span></text:p>
      <text:p text:style-name="P13"><text:soft-page-break/> </text:p>
      <text:p text:style-name="P11">Now notice it all took place when he was asleep; it was all in a dream. Not every dream that we have is from God. Dreams like voices and visions come from 3 different sources. It can come from God. It can come from the devil. It can come from us. If you walk right with God the source from the devil is eliminated. Then you still have 2 realms to deal with. It can come from you. It can come from God. So here is one that came from God. Solomon had a dream. Now you know what a dream is like when you wake up. It's just felt like a dream but this was no ordinary dream.  In that dream God said, "Ask whatever you want." Solomon said to God, "Look I am so young and inexperienced; give me wisdom to govern your people and God said I will not only give you wisdom I will give you honor and riches."</text:p>
      <text:p text:style-name="P13"> </text:p>
      <text:p text:style-name="P13"> <text:span text:style-name="T3">That very next day he had something different. What happened? An impartation. A substance came into him. It was something so powerful. Although he was quite a wise man but now his wisdom is beyond the normal capacity of a human being. It is said that in his time there was no person who could match his wisdom. </text:span></text:p>
      <text:p text:style-name="P13"> </text:p>
      <text:p text:style-name="P11">Sometimes in a dream you could be dreaming about some person it could be from God coming to give you some special gift. Don’t take it and throw. It could be an impartation and after that something could change in your life.      </text:p>
      <text:p text:style-name="P13"> </text:p>
      <text:p text:style-name="P11">My father died and went home to be with the Lord. When I was in the seminary I had a dream. It came when I was on a 3-day total fast. I was staying in Kangar. It was during the holiday.  I remember the first dream that I had. I saw my father and he came with a stack of white round pieces that looked like pancakes. And he just brought them to me. Somehow in the dream I knew what I had to do. I ate them. But there is something that took place in the dream that is very strange. It was like I had a choice to eat one or to eat all. For some reason I took all and I ate them. I had never been able to shake off that dream. The other thing I can remember is I felt a change in my life. And it was not a feeling that lasted just one day or one month. The only way I could explain it now after so many years in the ministry was that some spiritual substances had come into me. And all through my life it had been spiritual substances that I have been receiving. </text:p>
      <text:p text:style-name="P13"> </text:p>
      <text:p text:style-name="P11">When I went on a one-year word fast, I read nothing but the word of God, meditated on the word of God, and confessed the word of God day and night for 6 to 8 hours. For the rest of the time I was praying in tongues. I did travel and preach here and there but mainly in every free moment I had. Something happened towards the 6th to 8th month. One day as I was meditating I felt like a flash of light hit me. And after that I felt that I had a different mind, a different way of thinking. What was that I could only describe it was a spiritual substance that affected my soul and my thinking.  I had what I call a born again mind. I thought things differently from that time onwards. </text:p>
      <text:p text:style-name="P13"> </text:p>
      <text:p text:style-name="P13"> <text:span text:style-name="T3">In 1986 Jesus appeared to me. And as He shared on the Anointing of the Holy Spirit with me, light was emanating from Him and I bathed in His light. The next day after He appeared to me, the leftover of His presence was on me and I just could do nothing but just spend time with God and worshiping God. Then that night I was looking out the window. Suddenly a ball of light came right in front and it stood there for a moment without moving. I sensed peace and joy and somehow something in me knew that this is not the enemy this is God. I said, "Jesus I know it is You. Welcome." The moment I said that the light began to come nearer and nearer to me. And it broke up into word, "Holiness onto the Lord." And it came and touched me on my forehead. When it touched me I was up in the spirit world; in the experience that I talked about where I felt God's love. I know one thing. Four spiritual substances were imparted. God can be imparting into your life different spiritual substances. Ands some it has incremental effect; some of it may have sudden effect. </text:span></text:p>
      <text:p text:style-name="P4"> </text:p>
      <text:p text:style-name="P11">In the book <text:span text:style-name="T1">Within The Gate</text:span> the authoress spoke about this experience in heaven. They partake of the heavenly fruit. And they found something strange about the heavenly fruit. All the heavenly trees were named after different substances. There were for example the tree of wisdom, tree of life etc. They received particular attributes by eating those fruits. They took these fruits and they ate them. And they found that whatever that tree was as they ate it they had received something from that tree. Something spiritual was <text:soft-page-break/>imparted. And some people have received the impartation of praise as they drank from the river of praise. I believe David received the Spirit of praise and worship. Each one of us up to this day has received some similar substances from God. We receive different substances according to the calling we have from God. God molds and brings to us different things according to the predestination He has for our life. </text:p>
      <text:p text:style-name="P13"> </text:p>
      <text:p text:style-name="P11">There are some substances that have to be received incrementally. Some others can be received in an overnight kind of experience. But Christian life consists primarily in spiritual substances accumulating in our life and becoming a part of our spirit man. If you want prosperity in the spirit world it comes in a substance first. When it's on you it attracts physical prosperity. In the end they will always attribute that prosperity to the Spirit of God. The Spirit of God does all these. There are some special ones that God reserved for those who pressed further. </text:p>
      <text:p text:style-name="P13"> </text:p>
      <text:p text:style-name="P13">  <text:span text:style-name="T3">What did the church receive in Acts 4? There was a new boldness that came into their life. Even boldness is a substance that came into them that they never had before. It said they spoke the word of God with boldness. They had a measure of it but it is now greater still.  Substances are not only just in power gift in healing. Everything you could ever want in the natural life has to be first received in the spiritual substance. And all those attributes in the spirit world are substances.  </text:span></text:p>
      <text:p text:style-name="P13"> </text:p>
      <text:p text:style-name="P11">The ability to pray is also a spiritual substance. If you can't pray, then there are some substances you don't have. How to get it is a different question. Some anointed Christians could lay hands on you and impart some of it into your life. Primarily it is God who gives that spiritual substance to you to enable you to pray. Some of you who may have that substance may lose that gifting in your life if you don’t give to other people.  But the more you impart your spiritual substances to others the more is flowed back to you. That’s the wonderful characteristic about the spirit world. It is more blessed to give than to receive.</text:p>
      <text:p text:style-name="P13"> </text:p>
      <text:p text:style-name="P18"><text:span text:style-name="T3">Whatever you lack in your Christian life, it is due to a lack of spiritual substances. If you lack certain strength or certain character in your life, it could be that when you grew up you may have missed certain spiritual vitamins. What do you lack in the Spirit? What kind of spiritual sicknesses are you suffering from that have caused your character to be twisted?  What spiritual vitamin do you lack that is causing your growth to stop to a certain measure? You need to fill it up. You need to draw from God. Sometimes it is instant; sometimes it is incremental.  But get that spiritual substance and your life will be full.  There is so much more that we can receive from God. If you understand this revelation, your Christian life will not be the same. When you look at overnight prayer you won't be thinking that you must bear through the night. When I press through God will reward me in the end. No all the time you are receiving something from God. When you become conscious of what you receive from God it makes the process easier. That there is something imparted from God, there is angels all around who comes with different works in our life. All through your Christian life you are receiving substances from God. Whether the substances come through man or through a prayer meeting or whatever, just open your heart and receive them.</text:span></text:p>
      <text:p text:style-name="P3">This series is found at http://www.eaglevision.com.my/zheavenly.htm</text:p>
      <text:p text:style-name="P1"> </text:p>
      <text:p text:style-name="P22"/>
      <text:p text:style-name="P21">Extra information <text:span text:style-name="T11">added by</text:span> IHAO World:</text:p>
      <text:p text:style-name="P21"/>
      <text:p text:style-name="P21">Copied from <text:a xlink:type="simple" xlink:href="http://eaglevision.com.my/">http://eaglevision.com.my</text:a> march 2008 where it said: “You are free to download and use these articles in any publications or websites. We only ask you to give credit to or provide a link to <text:a xlink:type="simple" xlink:href="http://www.eaglevision.com.my/">www.eaglevision.com.my</text:a>“</text:p>
      <text:p text:style-name="P21"/>
      <text:p text:style-name="P21">More studies by Peter Tan:</text:p>
      <text:p text:style-name="P21"><text:a xlink:type="simple" xlink:href="http://www.eaglevision.com.my/zdownloads.htm">http://www.eaglevision.com.my/zdownloads.htm</text:a></text:p>
      <text:p text:style-name="P21"/>
      <text:p text:style-name="P21">Saved as pdf document and published on IHAO World:</text:p>
      <text:p text:style-name="P21"><text:a xlink:type="simple" xlink:href="http://www.ihao-world.dds.nl/">http://www.ihao-world.dds.nl</text:a></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3-16T15:27:03</meta:creation-date>
    <dc:date>2008-03-16T15:28:26</dc:dat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44" meta:paragraph-count="506" meta:word-count="41082" meta:character-count="216269"/>
  </office:meta>
</office:document-meta>
</file>